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1cm" table:align="left" style:writing-mode="lr-tb"/>
    </style:style>
    <style:style style:name="Tabella1.A" style:family="table-column">
      <style:table-column-properties style:column-width="17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fd24e" style:font-size-asian="14pt" style:font-weight-asian="bold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fd24e" style:font-size-asian="14pt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officeooo:paragraph-rsid="001fd24e" style:font-size-asian="6pt" style:font-name-complex="Times New Roman" style:font-size-complex="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6pt" officeooo:paragraph-rsid="001fd24e" style:font-size-asian="6pt" style:font-name-complex="Times New Roman" style:font-size-complex="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fo:font-weight="bold" officeooo:paragraph-rsid="001fd24e" style:font-size-asian="6pt" style:font-weight-asian="bold" style:font-name-complex="Times New Roman" style:font-size-complex="6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1fd24e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1fd24e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language="en" fo:country="GB" officeooo:paragraph-rsid="001fd24e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1fd24e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d24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fd24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6pt" fo:font-style="italic" officeooo:paragraph-rsid="001fd24e" fo:background-color="#ffff00" style:font-size-asian="6pt" style:font-style-asian="italic" style:font-name-complex="Times New Roman" style:font-size-complex="6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text-underline-style="solid" style:text-underline-width="auto" style:text-underline-color="font-color" officeooo:paragraph-rsid="001fd24e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officeooo:paragraph-rsid="001fd24e" style:font-name-complex="Times New Roman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d24e" style:font-size-asian="14pt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Times New Roman" fo:font-size="13pt" officeooo:paragraph-rsid="001fd24e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Times New Roman" fo:font-size="13pt" fo:font-style="italic" officeooo:paragraph-rsid="001fd24e" style:font-size-asian="13pt" style:font-style-asian="italic" style:font-name-complex="Times New Roman" style:font-size-complex="13pt"/>
    </style:style>
    <style:style style:name="P18" style:family="paragraph" style:parent-style-name="Standard">
      <style:paragraph-properties fo:margin-left="0.37cm" fo:margin-right="0cm" fo:margin-top="0cm" fo:margin-bottom="0cm" loext:contextual-spacing="false" fo:line-height="100%" fo:text-align="justify" style:justify-single-word="false" fo:text-indent="-0.37cm" style:auto-text-indent="false"/>
      <style:text-properties style:font-name="Times New Roman" fo:font-size="6pt" officeooo:paragraph-rsid="001fd24e" style:font-size-asian="6pt" style:font-name-complex="Times New Roman" style:font-size-complex="6pt"/>
    </style:style>
    <style:style style:name="P19" style:family="paragraph" style:parent-style-name="Standard">
      <style:paragraph-properties fo:margin-left="0.344cm" fo:margin-right="0cm" fo:margin-top="0cm" fo:margin-bottom="0cm" loext:contextual-spacing="false" fo:line-height="100%" fo:text-align="justify" style:justify-single-word="false" fo:text-indent="-0.344cm" style:auto-text-indent="false"/>
      <style:text-properties style:font-name="Times New Roman" fo:font-size="13pt" officeooo:paragraph-rsid="001fd24e" style:font-size-asian="13pt" style:font-name-complex="Times New Roman" style:font-size-complex="13pt"/>
    </style:style>
    <style:style style:name="P20" style:family="paragraph" style:parent-style-name="Standard">
      <style:paragraph-properties fo:margin-left="0.344cm" fo:margin-right="0cm" fo:margin-top="0cm" fo:margin-bottom="0cm" loext:contextual-spacing="false" fo:line-height="100%" fo:text-align="justify" style:justify-single-word="false" fo:text-indent="-0.344cm" style:auto-text-indent="false"/>
      <style:text-properties style:font-name="Times New Roman" fo:font-size="6pt" officeooo:paragraph-rsid="001fd24e" style:font-size-asian="6pt" style:font-name-complex="Times New Roman" style:font-size-complex="6pt"/>
    </style:style>
    <style:style style:name="P21" style:family="paragraph" style:parent-style-name="Standard">
      <style:paragraph-properties fo:margin-left="0.37cm" fo:margin-right="0cm" fo:margin-top="0cm" fo:margin-bottom="0cm" loext:contextual-spacing="false" fo:line-height="100%" fo:text-align="justify" style:justify-single-word="false" fo:text-indent="-0.397cm" style:auto-text-indent="false"/>
      <style:text-properties style:font-name="Times New Roman" fo:font-size="13pt" officeooo:paragraph-rsid="001fd24e" style:font-size-asian="13pt" style:font-name-complex="Times New Roman" style:font-size-complex="13pt"/>
    </style:style>
    <style:style style:name="P22" style:family="paragraph" style:parent-style-name="Standard">
      <style:paragraph-properties fo:margin-left="0.37cm" fo:margin-right="0cm" fo:margin-top="0cm" fo:margin-bottom="0cm" loext:contextual-spacing="false" fo:line-height="100%" fo:text-align="justify" style:justify-single-word="false" fo:text-indent="-0.397cm" style:auto-text-indent="false"/>
      <style:text-properties style:font-name="Times New Roman" fo:font-size="6pt" officeooo:paragraph-rsid="001fd24e" style:font-size-asian="6pt" style:font-name-complex="Times New Roman" style:font-size-complex="6pt"/>
    </style:style>
    <style:style style:name="P23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officeooo:paragraph-rsid="001fd24e" style:font-size-asian="6pt" style:font-name-complex="Times New Roman" style:font-size-complex="6pt"/>
    </style:style>
    <style:style style:name="P2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style:font-name="Times New Roman" fo:font-size="13pt" officeooo:paragraph-rsid="001fd24e" style:font-size-asian="13pt" style:font-name-complex="Times New Roman" style:font-size-complex="13pt"/>
    </style:style>
    <style:style style:name="P25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text-indent="-0.344cm" style:auto-text-indent="false"/>
      <style:text-properties style:font-name="Times New Roman" fo:font-size="13pt" officeooo:paragraph-rsid="001fd24e" style:font-size-asian="13pt" style:font-name-complex="Times New Roman" style:font-size-complex="13pt"/>
    </style:style>
    <style:style style:name="P26" style:family="paragraph" style:parent-style-name="Standard">
      <style:paragraph-properties fo:margin-left="0.501cm" fo:margin-right="0cm" fo:margin-top="0.011cm" fo:margin-bottom="0.25cm" loext:contextual-spacing="false" fo:line-height="120%" fo:text-align="center" style:justify-single-word="false" fo:hyphenation-ladder-count="no-limit" fo:text-indent="-0.501cm" style:auto-text-indent="false"/>
      <style:text-properties fo:color="#000000" style:font-name="Times New Roman" fo:font-size="13pt" style:text-underline-style="solid" style:text-underline-width="auto" style:text-underline-color="font-color" fo:font-weight="bold" officeooo:paragraph-rsid="001fd24e" style:letter-kerning="true" style:font-name-asian="Times New Roman" style:font-size-asian="13pt" style:language-asian="it" style:country-asian="I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.011cm" fo:margin-bottom="0.25cm" loext:contextual-spacing="false" fo:line-height="120%" fo:hyphenation-ladder-count="no-limit" fo:text-indent="-0.501cm" style:auto-text-indent="false"/>
      <style:text-properties fo:color="#000000" style:font-name="Times New Roman" fo:font-size="13pt" officeooo:paragraph-rsid="001fd24e" style:letter-kerning="true" style:font-name-asian="Times New Roman" style:font-size-asian="13pt" style:language-asian="it" style:country-asian="IT" style:font-name-complex="Times New Roman" style:font-size-complex="13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.501cm" fo:margin-right="0cm" fo:margin-top="0.011cm" fo:margin-bottom="0cm" loext:contextual-spacing="false" fo:line-height="120%" fo:hyphenation-ladder-count="no-limit" fo:text-indent="-0.501cm" style:auto-text-indent="false"/>
      <style:text-properties fo:color="#000000" style:font-name="Times New Roman" fo:font-size="13pt" officeooo:paragraph-rsid="001fd24e" style:letter-kerning="true" style:font-name-asian="Times New Roman" style:font-size-asian="13pt" style:language-asian="it" style:country-asian="IT" style:font-name-complex="Times New Roman" style:font-size-complex="13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.501cm" fo:margin-right="0cm" fo:margin-top="0.011cm" fo:margin-bottom="0cm" loext:contextual-spacing="false" fo:line-height="120%" fo:hyphenation-ladder-count="no-limit" fo:text-indent="-0.501cm" style:auto-text-indent="false"/>
      <style:text-properties officeooo:paragraph-rsid="001fd24e" fo:hyphenate="tru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officeooo:paragraph-rsid="001fd24e" style:font-name-complex="Times New Roman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fd24e" style:font-size-asian="13pt" style:font-weight-asian="bold" style:font-name-complex="Times New Roman" style:font-size-complex="13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style="italic" officeooo:paragraph-rsid="001fd24e" style:font-size-asian="11pt" style:font-style-asian="italic" style:font-name-complex="Times New Roman" style:font-size-complex="11pt" style:font-style-complex="italic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fd24e" style:font-name-complex="Times New Roman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fd24e"/>
    </style:style>
    <style:style style:name="P35" style:family="paragraph" style:parent-style-name="Corpo_20_del_20_testo_20_32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1fd24e" style:font-size-asian="13pt" style:font-name-complex="Times New Roman" style:font-size-complex="13pt"/>
    </style:style>
    <style:style style:name="P36" style:family="paragraph" style:parent-style-name="Corpo_20_del_20_testo_20_32">
      <style:paragraph-properties fo:margin-top="0cm" fo:margin-bottom="0cm" loext:contextual-spacing="false" fo:line-height="100%" fo:text-align="justify" style:justify-single-word="false"/>
      <style:text-properties style:font-name="Times New Roman" fo:font-size="6pt" officeooo:paragraph-rsid="001fd24e" style:font-size-asian="6pt" style:font-name-complex="Times New Roman" style:font-size-complex="6pt"/>
    </style:style>
    <style:style style:name="P37" style:family="paragraph" style:parent-style-name="Index_20_Heading">
      <style:paragraph-properties fo:line-height="100%" fo:keep-with-next="auto"/>
      <style:text-properties style:font-name="Times New Roman" fo:font-size="6pt" fo:letter-spacing="normal" officeooo:paragraph-rsid="001fd24e" style:font-size-asian="6pt" style:font-name-complex="Times New Roman" style:font-size-complex="6pt"/>
    </style:style>
    <style:style style:name="P38" style:family="paragraph" style:parent-style-name="Index_20_Heading">
      <style:paragraph-properties fo:margin-left="0.499cm" fo:margin-right="0cm" fo:line-height="100%" fo:text-indent="-0.499cm" style:auto-text-indent="false" fo:keep-with-next="auto">
        <style:tab-stops>
          <style:tab-stop style:position="0.185cm"/>
        </style:tab-stops>
      </style:paragraph-properties>
      <style:text-properties style:font-name="Times New Roman" fo:font-size="13pt" fo:letter-spacing="normal" officeooo:paragraph-rsid="001fd24e" style:font-size-asian="13pt" style:font-name-complex="Times New Roman" style:font-size-complex="13pt"/>
    </style:style>
    <style:style style:name="P39" style:family="paragraph" style:parent-style-name="Index_20_1">
      <style:paragraph-properties fo:margin-left="0cm" fo:margin-right="0cm" fo:line-height="100%" fo:text-indent="0cm" style:auto-text-indent="false"/>
      <style:text-properties style:font-name="Times New Roman" fo:font-size="6pt" fo:letter-spacing="normal" officeooo:paragraph-rsid="001fd24e" style:font-size-asian="6pt" style:font-name-complex="Times New Roman" style:font-size-complex="6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style-complex="italic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 style:font-style-complex="italic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style-complex="italic"/>
    </style:style>
    <style:style style:name="T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7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8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9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3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6pt" style:font-size-asian="6pt" style:font-name-complex="Times New Roman" style:font-size-complex="6pt"/>
    </style:style>
    <style:style style:name="T15" style:family="text">
      <style:text-properties style:font-name="Times New Roman" fo:font-size="22pt" fo:font-weight="bold" style:font-size-asian="22pt" style:font-weight-asian="bold" style:font-name-complex="Times New Roman"/>
    </style:style>
    <style:style style:name="T16" style:family="text">
      <style:text-properties style:font-name="Times New Roman" style:font-name-complex="Times New Roman" style:font-size-complex="13pt"/>
    </style:style>
    <style:style style:name="T17" style:family="text">
      <style:text-properties style:font-size-complex="6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font-name="Times New Roman" fo:font-size="6pt" fo:font-style="italic" fo:background-color="#ffff00" loext:char-shading-value="0" style:font-size-asian="6pt" style:font-style-asian="italic" style:font-name-complex="Times New Roman" style:font-size-complex="6pt" style:font-style-complex="italic"/>
    </style:style>
    <style:style style:name="T20" style:family="text">
      <style:text-properties fo:color="#000000" style:font-name="Times New Roman" fo:font-size="13pt" style:letter-kerning="true" style:font-name-asian="Times New Roman" style:font-size-asian="13pt" style:language-asian="it" style:country-asian="IT" style:font-name-complex="Times New Roman" style:font-size-complex="13pt" style:language-complex="ar" style:country-complex="SA"/>
    </style:style>
    <style:style style:name="T21" style:family="text">
      <style:text-properties fo:color="#000000" style:font-name="Times New Roman" fo:font-size="13pt" style:letter-kerning="true" style:font-name-asian="Times New Roman" style:font-size-asian="13pt" style:language-asian="it" style:country-asian="IT" style:font-name-complex="Times New Roman" style:font-size-complex="13pt" style:language-complex="ar" style:country-complex="SA" loext:padding="0cm" loext:border="0.51pt solid #000000"/>
    </style:style>
    <style:style style:name="T22" style:family="text">
      <style:text-properties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Settore Personale del COMUNE DI ESTE</text:p>
      <text:p text:style-name="P1"/>
      <text:p text:style-name="P10"><text:span text:style-name="T1">Io sottoscritto/a</text:span><text:span text:style-name="T3">.........................................................................................................</text:span><text:span text:style-name="T12">.</text:span></text:p>
      <text:p text:style-name="P10"><text:span text:style-name="T1">nato/a</text:span><text:span text:style-name="T3">..........................................................................</text:span><text:span text:style-name="T1">il</text:span><text:span text:style-name="T3">............................................. </text:span></text:p>
      <text:p text:style-name="P11"><text:span text:style-name="T1">Codice Fiscale n. </text:span><text:span text:style-name="T3">...................................................................................................…</text:span></text:p>
      <text:p text:style-name="P4"/>
      <text:p text:style-name="P2">chiedo</text:p>
      <text:p text:style-name="P5"/>
      <text:p text:style-name="P35">di essere ammesso/a a partecipare alla selezione pubblica per il conferimento di n. 1 Contratto di Formazione e Lavoro al profilo professionale/posizione di lavoro <text:s/>di</text:p>
      <text:p text:style-name="P36"/>
      <text:p text:style-name="P34"><text:span text:style-name="T11">ISTRUTTORE <text:s/>DIRETTIVO TECNICO</text:span><text:span text:style-name="T15"> <text:s/></text:span></text:p>
      <text:p text:style-name="P31">Categoria D</text:p>
      <text:p text:style-name="P32">con riserva a favore dei disabili ai sensi dell’art. 1 della Legge 68/1999</text:p>
      <text:p text:style-name="P12"/>
      <text:p text:style-name="P10"><text:span text:style-name="T5">dichiaro sotto la mia personale responsabilità</text:span><text:span text:style-name="T2"> </text:span><text:span text:style-name="T4">ai sensi degli artt. 46 e 47 del D.P.R. 445/2000, consapevole delle sanzioni previste dall’art. 76 del medesimo D.P.R.:</text:span></text:p>
      <text:p text:style-name="P3"/>
      <text:p text:style-name="P7">- di essere residente in Via ........................................................................................................</text:p>
      <text:p text:style-name="P8">n................CAP......................Loc..............................................................................................</text:p>
      <text:p text:style-name="P7">Comune di.......................................................................................................(Prov.................)</text:p>
      <text:p text:style-name="P7">Tel............../.................................. cellulare...............................................................................</text:p>
      <text:p text:style-name="P4"/>
      <text:p text:style-name="P7">Indirizzo e – mail ......................................................................................................................</text:p>
      <text:p text:style-name="P4"/>
      <text:p text:style-name="P10"><text:span text:style-name="T3">- di avere il recapito </text:span><text:span text:style-name="T6">(se diverso dalla residenza</text:span><text:span text:style-name="T7">) </text:span><text:span text:style-name="T3">dove</text:span><text:span text:style-name="T7"> </text:span><text:span text:style-name="T3">l'Amministrazione dovrà indirizzare tutte le comunicazioni</text:span></text:p>
      <text:p text:style-name="P7">- Via ....................................................................................................................n…………….</text:p>
      <text:p text:style-name="P7">CAP......................Loc................................................................................................................</text:p>
      <text:p text:style-name="P7">Comune <text:s/>............................................................................................................(Prov..............)</text:p>
      <text:p text:style-name="P7">Tel............/...................................... cell.....................................................................................</text:p>
      <text:p text:style-name="P4"/>
      <text:p text:style-name="P7">- di essere in possesso del seguente titolo di studio:</text:p>
      <text:p text:style-name="P11"><text:span text:style-name="T3">..............................................................................</text:span><text:span text:style-name="T13">.........................................</text:span><text:span text:style-name="T3">...........</text:span></text:p>
      <text:p text:style-name="P7">conseguito nell’anno scolastico .................../................. </text:p>
      <text:p text:style-name="P7">presso l'Istituto.............................................................................................................</text:p>
      <text:p text:style-name="P4"/>
      <text:p text:style-name="P7">- <text:s/>di essere in possesso di cittadinanza <text:s/>italiana</text:p>
      <text:p text:style-name="P37"/>
      <text:p text:style-name="P7">- <text:s/>di essere iscritto/a nelle liste elettorali del Comune di..............................................…</text:p>
      <text:p text:style-name="P9"><text:s/></text:p>
      <text:p text:style-name="P11"><text:span text:style-name="T3">- di non avere riportato condanne penali e di non essere a conoscenza di <text:s/>procedimenti penali a mio carico <text:s/>(</text:span><text:span text:style-name="T8">In caso contrario andranno indicati gli eventuali procedimenti penali pendenti e/o le eventuali condanne subite, anche nei casi in cui sia concessa la non menzione nei certificati del casellario giudizia,le ovvero siano intervenuti amnistia, indulto, grazia, perdono giudiziale o riabilitazione o eventuale archiviazione del procedimento) </text:span><text:span text:style-name="T3">.......................................................................</text:span><text:span text:style-name="T16">...........................................</text:span></text:p>
      <text:p text:style-name="P18"/>
      <text:p text:style-name="P19">- di non essere stato/a destituito/a, oppure dispensato/a o licenziato/a dall’impiego presso la Pubblica Amministrazione per incapacità o persistente insufficiente rendimento oppure per la produzione di documenti falsi o falsità dichiarative commesse ai fini o in occasione dell'instaurazione del rapporto di lavoro ovvero di progressione di carriera, ai sensi dell'art. 55 quater del D.lgs 165/2001 e successive modificazioni</text:p>
      <text:p text:style-name="P20"/>
      <text:p text:style-name="P21"><text:soft-page-break/>- <text:s/>di non essere stato/a licenziato/a dal Comune di Este per non superamento del periodo di prova per il medesimo profilo messo a selezione da meno di cinque anni, e di non essere <text:s/>stato/a licenziato/a da una Pubblica Amministrazione a seguito di procedimento disciplinare</text:p>
      <text:p text:style-name="P23"/>
      <text:p text:style-name="P24">- <text:s/>di non aver subito condanna a pena detentiva per delitto non colposo e di non essere <text:s/>stato/a sottoposto/a a misura di prevenzione</text:p>
      <text:p text:style-name="P22"/>
      <text:p text:style-name="P38">- <text:s/>di avere posizione regolare nei confronti degli obblighi di leva (per gli obbligati ai sensi di <text:s/>legge)</text:p>
      <text:p text:style-name="P39"/>
      <text:p text:style-name="P25">- di essere in possesso dei seguenti titoli che, a norma delle vigenti disposizioni di legge, conferiscono diritto di preferenza su altri concorrenti in caso di parità di punteggio in graduatoria………………………</text:p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(per i candidati aventi diritto alla riserva)</text:p>
          </table:table-cell>
        </table:table-row>
        <table:table-row table:style-name="Tabella1.1">
          <table:table-cell table:style-name="Tabella1.A1" office:value-type="string">
            <text:p text:style-name="P28">di avere diritto alla seguente riserva indicata all’art. 1 del bando (barrare il caso che eventualmente ricorre):</text:p>
            <text:p text:style-name="P29"><text:span text:style-name="T21"><text:s text:c="3"/></text:span><text:span text:style-name="T20"><text:s text:c="2"/>disabili - art. 1 legge 68/1999</text:span></text:p>
            <text:p text:style-name="P29"><text:span text:style-name="T21"><text:s text:c="3"/></text:span><text:span text:style-name="T20"><text:s text:c="2"/>ex militari - art. 678 e 1014 del D. Lgs. 66/2010</text:span></text:p>
            <text:p text:style-name="P27"/>
          </table:table-cell>
        </table:table-row>
      </table:table>
      <text:p text:style-name="P16">Con la sottoscrizione della presente si consente il trattamento dei dati personali nel rispetto dell'art.13 del R.G.P.D. 2016/679 e nelle forme previste dal bando di selezione e si dichiara di essere a conoscenza che la presente istanza costituisce avvio del procedimento concorsuale.</text:p>
      <text:p text:style-name="P17"/>
      <text:p text:style-name="P10"><text:span text:style-name="T7">Data</text:span><text:span text:style-name="T3"> <text:s/>.......................................</text:span></text:p>
      <text:p text:style-name="P10"><text:span text:style-name="T9"><text:s text:c="65"/></text:span><text:span text:style-name="T3">...............................................................</text:span></text:p>
      <text:p text:style-name="P10"><text:span text:style-name="T9"><text:s text:c="86"/></text:span><text:span text:style-name="T3">(firma)</text:span></text:p>
      <text:p text:style-name="P6"/>
      <text:p text:style-name="P10"><text:span text:style-name="T3">In base all’ art. 39 del D.P.R. 445/2000</text:span><text:span text:style-name="T1"> non è richiesta</text:span><text:span text:style-name="T3"> l’autenticazione della firma</text:span></text:p>
      <text:p text:style-name="P33"/>
      <text:p text:style-name="P13">A parità di merito i titoli di preferenza sono: </text:p>
      <text:p text:style-name="P14">1) gli insigniti di medaglia al valor militare;</text:p>
      <text:p text:style-name="P14">2) i mutilati ed invalidi di guerra ex combattenti;</text:p>
      <text:p text:style-name="P14">3) i mutilati ed invalidi per fatto di guerra;</text:p>
      <text:p text:style-name="P14">4) i mutilati ed invalidi per servizio nel settore pubblico e privato;</text:p>
      <text:p text:style-name="P14">5) gli orfani di guerra;</text:p>
      <text:p text:style-name="P14">6) gli orfani dei caduti per fatto di guerra;</text:p>
      <text:p text:style-name="P14">7) gli orfani dei caduti per servizio nel settore pubblico e privato;</text:p>
      <text:p text:style-name="P14">8) i feriti in combattimento;</text:p>
      <text:p text:style-name="P14">9) gli insigniti di croce di guerra o di altra attestazione speciale di merito di guerra, nonché i capi di famiglia numerosa;</text:p>
      <text:p text:style-name="P14">10) i figli dei mutilati e degli invalidi di guerra ex combattenti;</text:p>
      <text:p text:style-name="P14">11) i figli dei mutilati e degli invalidi per fatto di guerra;</text:p>
      <text:p text:style-name="P14">12) i figli dei mutilati e degli invalidi per servizio nel settore pubblico e privato;</text:p>
      <text:p text:style-name="P14">13) i genitori vedovi non risposati, i coniugi non risposati e le sorelle ed i fratelli vedovi o non sposati dei caduti di guerra;</text:p>
      <text:p text:style-name="P14">14) i genitori vedovi non risposati, i coniugi non risposati e le sorelle ed i fratelli vedovi o non <text:soft-page-break/>sposati dei caduti per fatto di guerra;</text:p>
      <text:p text:style-name="P14">15) i genitori vedovi non risposati, i coniugi non risposati e le sorelle ed i fratelli vedovi o non sposati dei caduti per servizio nel settore pubblico o privato;</text:p>
      <text:p text:style-name="P14">16) coloro che abbiano prestato servizio militare come combattenti;</text:p>
      <text:p text:style-name="P14">17) coloro che, in qualità di dipendenti interni aventi diritto alla riserva di posti, hanno conseguito la valutazione positiva negli ultimi tre anni antecedenti quello di indizione del concorso;</text:p>
      <text:p text:style-name="P14">18) coloro che abbiano prestato senza demerito servizio a qualunque titolo, per non meno di un anno</text:p>
      <text:p text:style-name="P14">nell'Amministrazione che ha indetto il concorso; </text:p>
      <text:p text:style-name="P14">19) i coniugati e i non coniugati con riguardo al numero dei figli a carico;</text:p>
      <text:p text:style-name="P14">20) gli invalidi ed i mutilati civili;</text:p>
      <text:p text:style-name="P14">21) i militari volontari delle Forze armate congedati senza demerito al termine della ferma o rafferma.</text:p>
      <text:p text:style-name="P14">A parità di merito e di titoli la preferenza e determinata: </text:p>
      <text:p text:style-name="P14">a) dal numero dei figli a carico; </text:p>
      <text:p text:style-name="P14">b) dall'aver prestato lodevole servizio nelle amministrazioni pubbliche; </text:p>
      <text:p text:style-name="P14">c) dalla minore età.</text:p>
      <text:p text:style-name="P14"/>
      <text:p text:style-name="P14">I concorrenti ammessi alla prova orale dovranno far pervenire i suddetti titoli di preferenza, in carta semplice, all’Ufficio Personale del Comune di Este, entro cinque giorni precedenti quello stabilito per l'espletamento della prova orale, pena la loro mancata valutazione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l_20_testo_20_32" style:display-name="Corpo del testo 32" style:family="paragraph" style:parent-style-name="Standard"/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fo:language="it" fo:country="IT" style:letter-kerning="true"/>
    </style:style>
    <style:style style:name="Index_20_Heading" style:display-name="Index Heading" style:family="paragraph" style:parent-style-name="Base_20_Titolo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/>
    </style:style>
    <style:style style:name="Base_20_indice" style:display-name="Base indice" style:family="paragraph" style:parent-style-name="Standard">
      <style:paragraph-properties fo:margin-left="0.635cm" fo:margin-right="0cm" fo:margin-top="0cm" fo:margin-bottom="0cm" loext:contextual-spacing="false" style:line-height-at-least="0.423cm" fo:text-indent="-0.635cm" style:auto-text-indent="false"/>
      <style:text-properties fo:language="it" fo:country="IT"/>
    </style:style>
    <style:style style:name="Index_20_1" style:display-name="Index 1" style:family="paragraph" style:parent-style-name="Base_20_indice" style:class="index">
      <style:text-properties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7.2$Windows_x86 LibreOffice_project/c838ef25c16710f8838b1faec480ebba495259d0</meta:generator>
    <dc:date>2021-02-08T11:32:18.735000000</dc:date>
    <meta:document-statistic meta:table-count="1" meta:image-count="0" meta:object-count="0" meta:page-count="3" meta:paragraph-count="70" meta:word-count="884" meta:character-count="7628" meta:non-whitespace-character-count="6626"/>
    <meta:user-defined meta:name="Info 1"/>
    <meta:user-defined meta:name="Info 2"/>
    <meta:user-defined meta:name="Info 3"/>
    <meta:user-defined meta:name="Info 4"/>
  </office:meta>
</office:document-meta>
</file>