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6" style:family="paragraph" style:parent-style-name="Riga_20_d_27_intestazione">
      <style:text-properties fo:language="fr" fo:country="FR"/>
    </style:style>
    <style:style style:name="P7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officeooo:paragraph-rsid="00222521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Corpo_20_del_20_testo_20_3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rsid="004333fc" officeooo:paragraph-rsid="004333fc"/>
    </style:style>
    <style:style style:name="P17" style:family="paragraph" style:parent-style-name="Corpo_20_del_20_testo_20_3">
      <style:paragraph-properties fo:text-align="justify" style:justify-single-word="false"/>
      <style:text-properties officeooo:rsid="004333fc" officeooo:paragraph-rsid="004333fc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fo:font-weight="bold" officeooo:paragraph-rsid="004333fc" style:font-weight-asian="bold" style:font-weight-complex="bold"/>
    </style:style>
    <style:style style:name="P2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weight="bold" officeooo:paragraph-rsid="002cc6f1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weight="bold" officeooo:rsid="002ae95d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1pt"/>
    </style:style>
    <style:style style:name="P23" style:family="paragraph" style:parent-style-name="Corpo_20_del_20_testo_20_3">
      <style:paragraph-properties fo:text-align="center" style:justify-single-word="false"/>
      <style:text-properties fo:font-size="13pt" fo:font-weight="bold" officeooo:rsid="004333fc" officeooo:paragraph-rsid="004333fc" style:font-size-asian="13pt" style:font-weight-asian="bold" style:font-size-complex="13pt" style:font-weight-complex="bold"/>
    </style:style>
    <style:style style:name="P24" style:family="paragraph" style:parent-style-name="Corpo_20_del_20_testo_20_2">
      <style:paragraph-properties style:line-height-at-least="0.176cm"/>
      <style:text-properties fo:font-size="11pt" style:font-size-asian="11pt"/>
    </style:style>
    <style:style style:name="P25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2cc6f1" style:font-size-complex="11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Corpo_20_del_20_testo_20_3">
      <style:paragraph-properties fo:line-height="150%" fo:text-align="justify" style:justify-single-word="false"/>
    </style:style>
    <style:style style:name="P28" style:family="paragraph" style:parent-style-name="Corpo_20_del_20_testo_20_3">
      <style:paragraph-properties fo:line-height="150%" fo:text-align="justify" style:justify-single-word="false"/>
      <style:text-properties officeooo:paragraph-rsid="0049eb45"/>
    </style:style>
    <style:style style:name="P29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4333fc" officeooo:paragraph-rsid="004333fc"/>
    </style:style>
    <style:style style:name="P31" style:family="paragraph" style:parent-style-name="Standard">
      <style:paragraph-properties fo:text-align="justify" style:justify-single-word="false"/>
      <style:text-properties officeooo:rsid="004b6a1b" officeooo:paragraph-rsid="004b6a1b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cc6f1" style:font-weight-asian="bold" style:font-weight-complex="bold"/>
    </style:style>
    <style:style style:name="T10" style:family="text">
      <style:text-properties officeooo:rsid="00222521"/>
    </style:style>
    <style:style style:name="T11" style:family="text">
      <style:text-properties officeooo:rsid="004333fc"/>
    </style:style>
    <style:style style:name="T12" style:family="text">
      <style:text-properties officeooo:rsid="004709b5"/>
    </style:style>
    <style:style style:name="T13" style:family="text">
      <style:text-properties officeooo:rsid="004b3111"/>
    </style:style>
    <style:style style:name="T14" style:family="text">
      <style:text-properties officeooo:rsid="004b6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2">Allegato </text:span><text:span text:style-name="T13">3</text:span> – MODULO DICHIARAZIONI <text:span text:style-name="T11">REQUISITI DI ORDINE GENERALE</text:span></text:p>
      <text:p text:style-name="P21"/>
      <text:p text:style-name="P25"><text:span text:style-name="T9">ISTANZA E </text:span><text:span text:style-name="T8">DICHIARAZIONE SOSTITUTIVA </text:span></text:p>
      <text:p text:style-name="P20">AI SENSI DEGLI ARTT. 46 E <text:s/>47 DEL D.P.R. 445/2000</text:p>
      <text:p text:style-name="P22"/>
      <text:p text:style-name="P26">Il sottoscritto/a __________________________________________________________________________</text:p>
      <text:p text:style-name="P26">nato a_________________________ il ______________ cod. fisc. _________________________________</text:p>
      <text:p text:style-name="P26">residente in ________________________________ via __________________________ civ. n. <text:s/>_________</text:p>
      <text:p text:style-name="P26">munito di documento di identità<text:span text:style-name="T8"> </text:span>n.<text:span text:style-name="T8"> ___________________________________________________________</text:span></text:p>
      <text:p text:style-name="P26">rilasciato da<text:span text:style-name="T8"> _______________________ </text:span>il<text:span text:style-name="T8"> ___________________ ________________________________</text:span></text:p>
      <text:p text:style-name="P19"/>
      <text:p text:style-name="P19">in qualità di legale rappresentante/<text:span text:style-name="T11">presidente dell'Associazione_</text:span>________________________________</text:p>
      <text:p text:style-name="P27">con<text:span text:style-name="T8">:</text:span></text:p>
      <text:p text:style-name="P28"><text:span text:style-name="T8">sede legale in via/piazza</text:span> _______________________ del Comune di _____________________ (_______),</text:p>
      <text:p text:style-name="P28"><text:span text:style-name="T8">sede operativa in via/piazza</text:span> ______________________ del Comune di ___________________ (_______),</text:p>
      <text:p text:style-name="P27"/>
      <text:p text:style-name="P23">DICHIARA</text:p>
      <text:p text:style-name="P17"/>
      <text:p text:style-name="P17">1) che l'Associazione ha la seguente forma giuridica:</text:p>
      <text:p text:style-name="P15"/>
      <text:p text:style-name="P9"><field:fieldmark text:name="__Fieldmark__1834_4092938120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1">Associazione </text:span><text:span text:style-name="T14">sportiva</text:span></text:p>
      <text:p text:style-name="P12"><field:fieldmark text:name="__Fieldmark__1840_4092938120" field:type="vnd.oasis.opendocument.field.FORMCHECKBOX"><field:param field:name="Checkbox_HelpText" field:value=""/><field:param field:name="Checkbox_Name" field:value="CheckBox"/></field:fieldmark><text:s/><text:span text:style-name="T13">Società sportiva</text:span></text:p>
      <text:p text:style-name="P9"><field:fieldmark text:name="__Fieldmark__1852_4092938120" field:type="vnd.oasis.opendocument.field.FORMCHECKBOX"><field:param field:name="Checkbox_HelpText" field:value=""/><field:param field:name="Checkbox_Name" field:value="CheckBox"/></field:fieldmark><text:s/><text:span text:style-name="T10">altro (specificare) ….................................................</text:span></text:p>
      <text:p text:style-name="P9"/>
      <text:p text:style-name="P16">2) di possedere i seguenti requisiti di ordine generale:</text:p>
      <text:p text:style-name="P16">a) che l’Associazione/Ente/ecc. non si trova in stato di fallimento, di liquidazione coatta, di concordato <text:s/>preventivo, né ha in corso un procedimento per la dichiarazione di una di tali situazioni;</text:p>
      <text:p text:style-name="P16">b)che non sussistono a carico del legale rappresentante procedimenti in corso per l’applicazione di una delle misure di prevenzione <text:s/>di cui all’art. 3 della <text:s/>Legge 27/12/1956, n. 1423 o di <text:s/>una delle cause ostative previste dall’art 10 della Legge 31/05/1965, n. 575;</text:p>
      <text:p text:style-name="P16">c) che nei confronti del legale rappresentante, negli ultimi cinque anni, non sono stati estesi gli effetti delle misure di prevenzione della sorveglianza di cui all’art. 3 della Legge 27/12/1956, n. 1423 irrogate nei confronti di un proprio convivente;</text:p>
      <text:p text:style-name="P31">d) di non avere scopi di lucro</text:p>
      <text:p text:style-name="P31">e) di essere apolitica e apartitica</text:p>
      <text:p text:style-name="P31">f) di avere il riferimento al territorio e/o alla popolazione del Comune di Este</text:p>
      <text:p text:style-name="P31"/>
      <text:p text:style-name="P31">L’assenza di scopo di lucro deve risultare dallo Statuto e/o dall’Atto Costitutivo.</text:p>
      <text:p text:style-name="Standard"/>
      <text:p text:style-name="P24">Dichiara di essere informato, ai sensi e per gli effetti di cui all’art.13 del D.Lgs. 196/03, che i dati personali raccolti saranno trattati, anche con strumenti informatici, esclusivamente nell’ambito del procedimento per il quale la presente dichiarazione viene resa.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10">Luogo e data</text:p>
            <text:p text:style-name="P13"/>
            <text:p text:style-name="P9">……………………………….</text:p>
          </table:table-cell>
          <table:table-cell table:style-name="Tabella2.B1" office:value-type="string">
            <text:p text:style-name="P11"/>
            <text:p text:style-name="P14"/>
          </table:table-cell>
          <table:table-cell table:style-name="Tabella2.C1" office:value-type="string">
            <text:p text:style-name="P10">Firma dichiarante</text:p>
            <text:p text:style-name="P13"/>
            <text:p text:style-name="P9">……………………………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1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1"><text:s/></text:span><text:span text:style-name="MT2"><text:tab/></text:span><text:span text:style-name="MT3">Città <text:s/>di <text:s/>Este</text:span></text:p>
              <text:p text:style-name="MP6"><text:span text:style-name="MT2"><text:tab/></text:span><text:span text:style-name="MT4">PROVINCIA DI PADOVA</text:span></text:p>
              <text:p text:style-name="MP7"><text:span text:style-name="MT5">p.zza Maggiore, 6 – 35042 Este<text:tab/>Cod. </text:span><text:span text:style-name="MT6">Fisc. e Part. IVA: 00647320282</text:span></text:p>
              <text:p text:style-name="MP8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tab/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2-07-29T15:40:19.082000000</dc:date>
    <meta:print-date>2019-03-05T15:31:48.815000000</meta:print-date>
    <meta:editing-cycles>34</meta:editing-cycles>
    <meta:editing-duration>P24DT5H12M33S</meta:editing-duration>
    <meta:generator>LibreOffice/7.2.5.2$Windows_X86_64 LibreOffice_project/499f9727c189e6ef3471021d6132d4c694f357e5</meta:generator>
    <meta:document-statistic meta:table-count="2" meta:image-count="1" meta:object-count="0" meta:page-count="2" meta:paragraph-count="36" meta:word-count="327" meta:character-count="2579" meta:non-whitespace-character-count="2270"/>
  </office:meta>
</office:document-meta>
</file>