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EDC7649740E2C9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2.593cm"/>
    </style:style>
    <style:style style:name="Tabella1.C" style:family="table-column">
      <style:table-column-properties style:column-width="8.01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text-properties fo:language="fr" fo:country="FR"/>
    </style:style>
    <style:style style:name="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5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6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7" style:family="paragraph" style:parent-style-name="Table_20_Contents">
      <style:paragraph-properties fo:text-align="start" style:justify-single-word="false"/>
      <style:text-properties officeooo:paragraph-rsid="0048e5ea"/>
    </style:style>
    <style:style style:name="P8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10" style:family="paragraph" style:parent-style-name="Standard">
      <style:text-properties style:font-name="Times New Roman" fo:font-size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rsid="0048e5ea" officeooo:paragraph-rsid="0048e5ea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4e8c19" officeooo:paragraph-rsid="004e8c1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4e8c19" officeooo:paragraph-rsid="005510f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5510fb" officeooo:paragraph-rsid="005510fb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officeooo:rsid="005510fb" officeooo:paragraph-rsid="005510fb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paragraph-rsid="0048e5ea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rsid="0048e5ea" officeooo:paragraph-rsid="0048e5ea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rsid="004e8c19" officeooo:paragraph-rsid="004e8c19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rsid="004d5b18" officeooo:paragraph-rsid="0048e5ea"/>
    </style:style>
    <style:style style:name="P24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rsid="003a7f76" officeooo:paragraph-rsid="004c7f22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rsid="0048e5ea" officeooo:paragraph-rsid="0048e5ea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rsid="003a7f76" officeooo:paragraph-rsid="0048e5ea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rsid="003a7f76" officeooo:paragraph-rsid="004e8c1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rsid="0048e5ea" officeooo:paragraph-rsid="0048e5ea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officeooo:paragraph-rsid="004c7f22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officeooo:paragraph-rsid="004c7f22"/>
    </style:style>
    <style:style style:name="P32" style:family="paragraph" style:parent-style-name="Standard">
      <style:paragraph-properties fo:text-align="justify" style:justify-single-word="false"/>
      <style:text-properties officeooo:paragraph-rsid="004c7f22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c7f22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8e5ea"/>
    </style:style>
    <style:style style:name="P35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  <style:text-properties officeooo:paragraph-rsid="004c7f22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officeooo:rsid="0048e5ea" officeooo:paragraph-rsid="0048e5ea" style:font-weight-asian="bold" style:font-size-complex="11pt" style:font-weight-complex="bold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4a8c5b" officeooo:paragraph-rsid="004a8c5b"/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P39" style:family="paragraph" style:parent-style-name="Table_20_Contents">
      <style:paragraph-properties fo:text-align="justify" style:justify-single-word="false"/>
      <style:text-properties officeooo:rsid="0048e5ea" officeooo:paragraph-rsid="0048e5ea"/>
    </style:style>
    <style:style style:name="P40" style:family="paragraph" style:parent-style-name="Table_20_Contents">
      <style:paragraph-properties fo:text-align="start" style:justify-single-word="false"/>
      <style:text-properties officeooo:rsid="0048e5ea" officeooo:paragraph-rsid="0048e5ea"/>
    </style:style>
    <style:style style:name="P41" style:family="paragraph" style:parent-style-name="Standard" style:master-page-name="Standard">
      <style:paragraph-properties fo:margin-left="0.635cm" fo:margin-right="0cm" fo:text-align="justify" style:justify-single-word="false" fo:text-indent="-0.635cm" style:auto-text-indent="false" style:page-number="auto">
        <style:tab-stops>
          <style:tab-stop style:position="0.635cm"/>
        </style:tab-stops>
      </style:paragraph-properties>
      <style:text-properties fo:font-size="14pt" fo:font-weight="bold" officeooo:rsid="004a8c5b" officeooo:paragraph-rsid="004a8c5b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rsid="005a589a" officeooo:paragraph-rsid="005a589a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T3" style:family="text">
      <style:text-properties fo:font-variant="small-caps" fo:font-size="28pt" fo:font-weight="normal" style:font-size-asian="28pt" style:font-weight-asian="normal"/>
    </style:style>
    <style:style style:name="T4" style:family="text">
      <style:text-properties fo:font-variant="small-caps" fo:font-size="36pt" fo:font-weight="normal" style:font-size-asian="36pt" style:font-weight-asian="normal" style:font-size-complex="36pt"/>
    </style:style>
    <style:style style:name="T5" style:family="text">
      <style:text-properties fo:font-variant="small-caps" fo:font-size="10pt" fo:font-weight="normal" style:font-size-asian="10pt" style:font-weight-asian="normal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fr" fo:country="FR" style:font-size-asian="8pt" style:font-size-complex="8pt"/>
    </style:style>
    <style:style style:name="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10" style:family="text">
      <style:text-properties style:font-name="Times New Roman" fo:font-size="12pt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4d5b18" style:font-size-asian="11pt" style:font-weight-asian="bold" style:font-size-complex="11pt" style:font-weight-complex="bold"/>
    </style:style>
    <style:style style:name="T13" style:family="text">
      <style:text-properties officeooo:rsid="004d5b18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4e8c19"/>
    </style:style>
    <style:style style:name="T16" style:family="text">
      <style:text-properties officeooo:rsid="004fb904"/>
    </style:style>
    <style:style style:name="T17" style:family="text">
      <style:text-properties officeooo:rsid="0051defe"/>
    </style:style>
    <style:style style:name="T18" style:family="text">
      <style:text-properties officeooo:rsid="0054bff4"/>
    </style:style>
    <style:style style:name="T19" style:family="text">
      <style:text-properties officeooo:rsid="005510fb"/>
    </style:style>
    <style:style style:name="T20" style:family="text">
      <style:text-properties officeooo:rsid="005579a6"/>
    </style:style>
    <style:style style:name="T21" style:family="text">
      <style:text-properties officeooo:rsid="0057e03f"/>
    </style:style>
    <style:style style:name="T22" style:family="text">
      <style:text-properties officeooo:rsid="005a58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ALLEGATO <text:span text:style-name="T13">2 – “</text:span><text:span text:style-name="T22">ATTIVITA’ ORDINARIA”</text:span></text:p>
      <text:p text:style-name="P37"/>
      <text:p text:style-name="P38"><text:span text:style-name="T11">RELAZIONE SINTETICA DELL’ATTIVITA’ </text:span><text:span text:style-name="T12">ORDINARIA SVOLTA</text:span></text:p>
      <text:p text:style-name="P24">Luogo, tempi e<text:span text:style-name="T13">tc</text:span></text:p>
      <text:p text:style-name="P27">…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...........................</text:p>
      <text:p text:style-name="P28"/>
      <text:p text:style-name="P28"/>
      <text:p text:style-name="P28"/>
      <text:p text:style-name="P28"/>
      <text:p text:style-name="P28"/>
      <text:p text:style-name="P28"/>
      <text:p text:style-name="P26"><text:span text:style-name="T14">I. CARATTERISTICHE </text:span><text:span text:style-name="T15">DELL'ATTIVITA' ORDINARIA</text:span>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096192722304">
          <table:table-cell table:style-name="Tabella1.A1" office:value-type="string">
            <text:p text:style-name="P7"><text:span text:style-name="T13">a. N</text:span><text:span text:style-name="T10">umero dei tesserati alla Federazione nel </text:span></text:p>
            <text:p text:style-name="P19">periodo di riferimento A.S. 20<text:span text:style-name="T18">21</text:span>/20<text:span text:style-name="T17">2</text:span><text:span text:style-name="T18">2</text:span> </text:p>
            <text:p text:style-name="P39"/>
          </table:table-cell>
          <table:table-cell table:style-name="Tabella1.A1" office:value-type="string">
            <text:p text:style-name="P14"/>
            <text:p text:style-name="P14">n: ________</text:p>
            <text:p text:style-name="P14"/>
          </table:table-cell>
          <table:table-cell table:style-name="Tabella1.C1" office:value-type="string">
            <text:p text:style-name="P12">documentare con: elenco tesserati alla </text:p>
            <text:p text:style-name="P11">Federazione e relativa data di nascita </text:p>
            <text:p text:style-name="P13"/>
          </table:table-cell>
        </table:table-row>
        <table:table-row table:style-name="TableLine2096192728016">
          <table:table-cell table:style-name="Tabella1.A2" office:value-type="string">
            <text:p text:style-name="P21"><text:span text:style-name="T13">b. N</text:span>umero dei tesserati disabili alla </text:p>
            <text:p text:style-name="P10">Federazione nel periodo di riferimento A.S. </text:p>
            <text:p text:style-name="P10">2<text:span text:style-name="T18">021/2022</text:span></text:p>
            <text:p text:style-name="P40"/>
          </table:table-cell>
          <table:table-cell table:style-name="Tabella1.A2" office:value-type="string">
            <text:p text:style-name="P14"/>
            <text:p text:style-name="P14">n: ________</text:p>
            <text:p text:style-name="P14"/>
          </table:table-cell>
          <table:table-cell table:style-name="Tabella1.C2" office:value-type="string">
            <text:p text:style-name="P12">documentare con: elenco tesserati alla </text:p>
            <text:p text:style-name="P11">Federazione e relativa data di nascita </text:p>
            <text:p text:style-name="P13"/>
          </table:table-cell>
        </table:table-row>
        <table:table-row table:style-name="TableLine2096192747056">
          <table:table-cell table:style-name="Tabella1.A2" office:value-type="string">
            <text:p text:style-name="P23">c. Settore giovanile <text:span text:style-name="T18">under 18 (tesserati a.s. 2021/2022)</text:span></text:p>
            <text:p text:style-name="P40"/>
          </table:table-cell>
          <table:table-cell table:style-name="Tabella1.A2" office:value-type="string">
            <text:p text:style-name="P14"/>
            <text:p text:style-name="P14">n: ________</text:p>
            <text:p text:style-name="P14"/>
          </table:table-cell>
          <table:table-cell table:style-name="Tabella1.C2" office:value-type="string">
            <text:p text:style-name="P12">documentare con: elenco tesserati alla </text:p>
            <text:p text:style-name="P11">Federazione e relativa data di nascita </text:p>
            <text:p text:style-name="P13"/>
          </table:table-cell>
        </table:table-row>
        <table:table-row table:style-name="TableLine2096192747600">
          <table:table-cell table:style-name="Tabella1.A2" office:value-type="string">
            <text:p text:style-name="P23">d. Settore senior dai 60 anni <text:span text:style-name="T18">(</text:span><text:span text:style-name="T21">tesserati </text:span><text:span text:style-name="T18">a.s. 2021/2022)</text:span></text:p>
            <text:p text:style-name="P40"/>
          </table:table-cell>
          <table:table-cell table:style-name="Tabella1.A2" office:value-type="string">
            <text:p text:style-name="P14"/>
            <text:p text:style-name="P14">n: ________</text:p>
            <text:p text:style-name="P14"/>
          </table:table-cell>
          <table:table-cell table:style-name="Tabella1.C2" office:value-type="string">
            <text:p text:style-name="P12">documentare con: elenco tesserati alla </text:p>
            <text:p text:style-name="P11">Federazione e relativa data di nascita </text:p>
            <text:p text:style-name="P13"/>
          </table:table-cell>
        </table:table-row>
        <text:soft-page-break/>
        <table:table-row table:style-name="TableLine2096192752768">
          <table:table-cell table:style-name="Tabella1.A2" office:value-type="string">
            <text:p text:style-name="P20"><text:span text:style-name="T13">e. S</text:span>pesa totale sostenuta nel periodo di riferimento A.S. <text:span text:style-name="T19">2021/2022 (01/09/2021 - 31/08/2022)</text:span><text:span text:style-name="T17"> <text:s/></text:span><text:s/></text:p>
            <text:p text:style-name="P21"/>
          </table:table-cell>
          <table:table-cell table:style-name="Tabella1.A2" office:value-type="string">
            <text:p text:style-name="P15">€: ________</text:p>
          </table:table-cell>
          <table:table-cell table:style-name="Tabella1.C2" office:value-type="string">
            <text:p text:style-name="P42">Dettagliare nel modello “entrate – uscite”</text:p>
          </table:table-cell>
        </table:table-row>
        <table:table-row table:style-name="TableLine2096192750592">
          <table:table-cell table:style-name="Tabella1.A2" office:value-type="string">
            <text:p text:style-name="P22">f. Partecipazione <text:span text:style-name="T19">a campionati, gare, tornei promossi da Federazioni e/o Enti di promozione sportiva</text:span></text:p>
            <text:p text:style-name="P22"><text:s/></text:p>
          </table:table-cell>
          <table:table-cell table:style-name="Tabella1.A2" office:value-type="string">
            <text:p text:style-name="P16">□ <text:s/><text:span text:style-name="T19">nazionale</text:span></text:p>
            <text:p text:style-name="P16">□ <text:s/><text:span text:style-name="T19">regionale</text:span></text:p>
            <text:p text:style-name="P16">□ <text:s/><text:span text:style-name="T19">provinciale</text:span></text:p>
          </table:table-cell>
          <table:table-cell table:style-name="Tabella1.C2" office:value-type="string">
            <text:p text:style-name="P42">Dettagliare e allegare documentazione attestante l’iscrizione alla competizione</text:p>
          </table:table-cell>
        </table:table-row>
        <table:table-row table:style-name="TableLine2096192742160">
          <table:table-cell table:style-name="Tabella1.A2" office:value-type="string">
            <text:p text:style-name="P22">g. Partecipazione a <text:span text:style-name="T16">p</text:span>rogetti sportivi organizzati in ambito scolastico nell'anno scolastico <text:span text:style-name="T20">2021/2022</text:span></text:p>
            <text:p text:style-name="P22"/>
          </table:table-cell>
          <table:table-cell table:style-name="Tabella1.A2" office:value-type="string">
            <text:p text:style-name="P14"/>
            <text:p text:style-name="P18">N. _______</text:p>
          </table:table-cell>
          <table:table-cell table:style-name="Tabella1.C2" office:value-type="string">
            <text:p text:style-name="P17">Descrivere progetti.</text:p>
          </table:table-cell>
        </table:table-row>
      </table:table>
      <text:p text:style-name="P29"/>
      <text:p text:style-name="P36"/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0">Luogo e data</text:p>
            <text:p text:style-name="P33"/>
            <text:p text:style-name="P32">……………………………….</text:p>
          </table:table-cell>
          <table:table-cell table:style-name="Tabella2.B1" office:value-type="string">
            <text:p text:style-name="P31"/>
            <text:p text:style-name="P35"/>
          </table:table-cell>
          <table:table-cell table:style-name="Tabella2.C1" office:value-type="string">
            <text:p text:style-name="P30">Firma dichiarante</text:p>
            <text:p text:style-name="P33"/>
            <text:p text:style-name="P32">…………………………….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text-properties fo:language="fr" fo:country="FR"/>
    </style:style>
    <style:style style:name="M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M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5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6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8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10pt" style:font-size-asian="10pt"/>
    </style:style>
    <style:style style:name="MT3" style:family="text">
      <style:text-properties fo:font-variant="small-caps" fo:font-size="28pt" fo:font-weight="normal" style:font-size-asian="28pt" style:font-weight-asian="normal"/>
    </style:style>
    <style:style style:name="MT4" style:family="text">
      <style:text-properties fo:font-size="8pt" style:font-size-asian="8pt"/>
    </style:style>
    <style:style style:name="MT5" style:family="text">
      <style:text-properties fo:font-variant="small-caps" fo:font-size="36pt" fo:font-weight="normal" style:font-size-asian="36pt" style:font-weight-asian="normal" style:font-size-complex="36pt"/>
    </style:style>
    <style:style style:name="MT6" style:family="text">
      <style:text-properties fo:font-variant="small-caps" fo:font-size="10pt" fo:font-weight="normal" style:font-size-asian="10pt" style:font-weight-asian="normal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fo:language="fr" fo:country="FR" style:font-size-asian="8pt" style:font-size-complex="8pt"/>
    </style:style>
    <style:style style:name="M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4"><draw:frame draw:style-name="Mfr1" draw:name="Immagine1" text:anchor-type="as-char" svg:width="1.822cm" svg:height="2.501cm" draw:z-index="1"><draw:image xlink:href="Pictures/10000000000000FB00000159EDC7649740E2C92A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5"><text:span text:style-name="MT3"><text:s/></text:span><text:span text:style-name="MT4"><text:tab/></text:span><text:span text:style-name="MT5">Città <text:s/>di <text:s/>Este</text:span></text:p>
              <text:p text:style-name="MP6"><text:span text:style-name="MT4"><text:tab/></text:span><text:span text:style-name="MT6">PROVINCIA DI PADOVA</text:span></text:p>
              <text:p text:style-name="MP7"><text:span text:style-name="MT7">p.zza Maggiore, 6 – 35042 Este<text:tab/>Cod. </text:span><text:span text:style-name="MT8">Fisc. e Part. IVA: 00647320282</text:span></text:p>
              <text:p text:style-name="MP8"><text:span text:style-name="Internet_20_link"><text:span text:style-name="MT9">www.comune.este.pd.it – PEC: este.pd@legalmailpa.it</text:span></text:span><text:span text:style-name="MT8"><text:tab/>tel. 0429 617511</text:span>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<text:tab/></text:span><text:span text:style-name="MT2">pag. </text:span><text:span text:style-name="MT2"><text:page-number text:select-page="current">2</text:page-number></text:span><text:span text:style-name="MT2">/</text:span><text:span text:style-name="MT2"><text:page-count style:num-format="1">2</text:page-count></text:span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isaro</meta:initial-creator>
    <meta:creation-date>2013-11-07T10:53:00</meta:creation-date>
    <dc:date>2022-07-29T15:24:41.472000000</dc:date>
    <meta:print-date>2020-01-15T17:51:37.006000000</meta:print-date>
    <meta:editing-cycles>47</meta:editing-cycles>
    <meta:editing-duration>P24DT6H30M57S</meta:editing-duration>
    <meta:generator>LibreOffice/7.2.5.2$Windows_X86_64 LibreOffice_project/499f9727c189e6ef3471021d6132d4c694f357e5</meta:generator>
    <meta:document-statistic meta:table-count="3" meta:image-count="1" meta:object-count="0" meta:page-count="2" meta:paragraph-count="63" meta:word-count="224" meta:character-count="4614" meta:non-whitespace-character-count="4422"/>
  </office:meta>
</office:document-meta>
</file>