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4.789cm"/>
    </style:style>
    <style:style style:name="Tabella1.C" style:family="table-column">
      <style:table-column-properties style:column-width="8.01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0.398cm"/>
    </style:style>
    <style:style style:name="Tabella4.B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398cm"/>
    </style:style>
    <style:style style:name="Tabella5.B" style:family="table-column">
      <style:table-column-properties style:column-width="6.61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5.503cm"/>
    </style:style>
    <style:style style:name="Tabella6.B" style:family="table-column">
      <style:table-column-properties style:column-width="11.50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officeooo:paragraph-rsid="004c7f22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48e5ea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48e5ea" style:font-size-asian="12pt" style:font-size-complex="12pt"/>
    </style:style>
    <style:style style:name="P14" style:family="paragraph" style:parent-style-name="Standard">
      <style:text-properties style:font-name="Times New Roman" fo:font-size="12pt" officeooo:rsid="0048e5ea" officeooo:paragraph-rsid="0048e5e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48e5ea" officeooo:paragraph-rsid="0048e5ea" style:font-size-asian="12pt" style:font-size-complex="12pt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3a7f76" officeooo:paragraph-rsid="003a7f7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3a7f76" officeooo:paragraph-rsid="0048e5e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3a7f76" officeooo:paragraph-rsid="004c7f2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48e5ea" officeooo:paragraph-rsid="0048e5e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3a7f7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48e5e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48e5ea" officeooo:paragraph-rsid="0048e5e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48e5ea" officeooo:paragraph-rsid="0048e5e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48e5ea" officeooo:paragraph-rsid="0048e5e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paragraph-rsid="004c7f22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officeooo:paragraph-rsid="004c7f22"/>
    </style:style>
    <style:style style:name="P28" style:family="paragraph" style:parent-style-name="Standard">
      <style:paragraph-properties fo:text-align="justify" style:justify-single-word="false"/>
      <style:text-properties officeooo:paragraph-rsid="004c7f22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c7f22"/>
    </style:style>
    <style:style style:name="P30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  <style:text-properties officeooo:paragraph-rsid="004c7f22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text-align="justify" style:justify-single-word="false"/>
      <style:text-properties officeooo:paragraph-rsid="0048e5ea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officeooo:rsid="0048e5ea" officeooo:paragraph-rsid="0048e5ea" style:font-weight-asian="bold" style:font-size-complex="11pt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4a8c5b"/>
    </style:style>
    <style:style style:name="P35" style:family="paragraph" style:parent-style-name="Text_20_body">
      <style:paragraph-properties fo:text-align="justify" style:justify-single-word="false"/>
      <style:text-properties fo:font-weight="bold" officeooo:rsid="002ae95d" officeooo:paragraph-rsid="0048e5ea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4573da" officeooo:paragraph-rsid="0048e5ea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8e5ea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8e5ea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style:text-underline-style="solid" style:text-underline-width="auto" style:text-underline-color="font-color" fo:font-weight="bold" officeooo:rsid="0048e5ea" officeooo:paragraph-rsid="0048e5ea" style:font-size-asian="13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officeooo:rsid="0048e5ea" officeooo:paragraph-rsid="0048e5ea"/>
    </style:style>
    <style:style style:name="P41" style:family="paragraph" style:parent-style-name="Table_20_Contents">
      <style:paragraph-properties fo:text-align="start" style:justify-single-word="false"/>
      <style:text-properties officeooo:rsid="0048e5ea" officeooo:paragraph-rsid="0048e5ea"/>
    </style:style>
    <style:style style:name="P42" style:family="paragraph" style:parent-style-name="Table_20_Contents">
      <style:paragraph-properties fo:text-align="justify" style:justify-single-word="false"/>
      <style:text-properties officeooo:rsid="004573da" officeooo:paragraph-rsid="0048e5ea"/>
    </style:style>
    <style:style style:name="P43" style:family="paragraph" style:parent-style-name="Table_20_Contents">
      <style:paragraph-properties fo:text-align="center" style:justify-single-word="false"/>
      <style:text-properties officeooo:rsid="004573da" officeooo:paragraph-rsid="0048e5ea"/>
    </style:style>
    <style:style style:name="P44" style:family="paragraph" style:parent-style-name="Table_20_Contents">
      <style:paragraph-properties fo:text-align="center" style:justify-single-word="false"/>
      <style:text-properties officeooo:rsid="0046b8c8" officeooo:paragraph-rsid="0048e5ea"/>
    </style:style>
    <style:style style:name="P45" style:family="paragraph" style:parent-style-name="Table_20_Contents">
      <style:paragraph-properties fo:text-align="justify" style:justify-single-word="false"/>
      <style:text-properties officeooo:rsid="0046b8c8" officeooo:paragraph-rsid="0048e5ea"/>
    </style:style>
    <style:style style:name="P46" style:family="paragraph" style:parent-style-name="Table_20_Contents">
      <style:paragraph-properties fo:text-align="start" style:justify-single-word="false"/>
      <style:text-properties fo:font-size="12pt" officeooo:rsid="0048e5ea" officeooo:paragraph-rsid="0048e5ea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2pt" officeooo:rsid="0048e5ea" officeooo:paragraph-rsid="0048e5ea" style:font-size-asian="12pt" style:font-size-complex="12pt"/>
    </style:style>
    <style:style style:name="P48" style:family="paragraph" style:parent-style-name="Corpo_20_del_20_testo_20_2">
      <style:paragraph-properties style:line-height-at-least="0.176cm"/>
      <style:text-properties officeooo:paragraph-rsid="004c7f22"/>
    </style:style>
    <style:style style:name="P49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8e5ea" style:font-size-asian="14pt" style:font-weight-asian="bold" style:font-size-complex="14pt" style:font-weight-complex="bold"/>
    </style:style>
    <style:style style:name="P50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fo:font-size="14pt" fo:font-weight="bold" officeooo:rsid="004a8c5b" officeooo:paragraph-rsid="004a8c5b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8e5ea" style:font-size-asian="13pt" style:font-size-complex="13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e81bc" officeooo:paragraph-rsid="004e81bc" style:font-size-asian="13pt" style:font-size-complex="13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officeooo:rsid="0048e5ea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04dfc4a" style:font-size-asian="12pt" style:font-weight-asian="normal" style:font-size-complex="12pt" style:font-weight-complex="normal"/>
    </style:style>
    <style:style style:name="T13" style:family="text">
      <style:text-properties officeooo:rsid="004dfc4a"/>
    </style:style>
    <style:style style:name="T14" style:family="text">
      <style:text-properties officeooo:rsid="00503d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1 – “<text:span text:style-name="T14">EVENTI SPORTIVI”</text:span></text:p>
      <text:p text:style-name="P34"/>
      <text:p text:style-name="P34"/>
      <text:p text:style-name="P17">RELAZIONE SINTETICA DELL’ATTIVITA’</text:p>
      <text:p text:style-name="P16">Luogo, tempi e fasi attuative di realizzazione </text:p>
      <text:p text:style-name="P21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................</text:p>
      <text:p text:style-name="P18"/>
      <text:p text:style-name="P24">I. CARATTERISTICHE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096102199808">
          <table:table-cell table:style-name="Tabella1.A1" office:value-type="string">
            <text:p text:style-name="P40">a. Rilevanza dell'evento</text:p>
          </table:table-cell>
          <table:table-cell table:style-name="Tabella1.A1" office:value-type="string">
            <text:p text:style-name="P12">□ <text:s/>comunale</text:p>
            <text:p text:style-name="P12"><text:s/></text:p>
            <text:p text:style-name="P10">□ <text:s/>provinciale </text:p>
            <text:p text:style-name="P10"/>
            <text:p text:style-name="P13">□ <text:s/>regionale</text:p>
            <text:p text:style-name="P13"><text:s/></text:p>
            <text:p text:style-name="P10">□ <text:s/>nazionale </text:p>
            <text:p text:style-name="P10"/>
          </table:table-cell>
          <table:table-cell table:style-name="Tabella1.C1" office:value-type="string">
            <text:p text:style-name="P40">Motivare:</text:p>
          </table:table-cell>
        </table:table-row>
        <table:table-row table:style-name="TableLine2096102213136">
          <table:table-cell table:style-name="Tabella1.A2" office:value-type="string">
            <text:p text:style-name="P40">b. Storicità edizione</text:p>
          </table:table-cell>
          <table:table-cell table:style-name="Tabella1.A2" office:value-type="string">
            <text:p text:style-name="P40">Edizione n: ________</text:p>
            <text:p text:style-name="P40"/>
          </table:table-cell>
          <table:table-cell table:style-name="Tabella1.C2" office:value-type="string">
            <text:p text:style-name="P31"/>
          </table:table-cell>
        </table:table-row>
        <table:table-row table:style-name="TableLine2096102213952">
          <table:table-cell table:style-name="Tabella1.A2" office:value-type="string">
            <text:p text:style-name="P41">c. Coinvolgimento dei <text:line-break/>ragazzi in età scolare</text:p>
          </table:table-cell>
          <table:table-cell table:style-name="Tabella1.A2" office:value-type="string">
            <text:p text:style-name="P11">□ <text:s/>no </text:p>
            <text:p text:style-name="P11"/>
            <text:p text:style-name="P10">□ <text:s/>si (quanti) _______ </text:p>
            <text:p text:style-name="P31"/>
          </table:table-cell>
          <table:table-cell table:style-name="Tabella1.C2" office:value-type="string">
            <text:p text:style-name="P40">Motivare:</text:p>
          </table:table-cell>
        </table:table-row>
        <table:table-row table:style-name="TableLine2096102224560">
          <table:table-cell table:style-name="Tabella1.A2" office:value-type="string">
            <text:p text:style-name="P41">d. Coinvolgimento <text:line-break/>categorie svaltaggiate</text:p>
          </table:table-cell>
          <table:table-cell table:style-name="Tabella1.A2" office:value-type="string">
            <text:p text:style-name="P12">□ <text:s/>no </text:p>
            <text:p text:style-name="P12"/>
            <text:p text:style-name="P13">□ <text:s/>si (quanti) _______ </text:p>
            <text:p text:style-name="P32"/>
          </table:table-cell>
          <table:table-cell table:style-name="Tabella1.C2" office:value-type="string">
            <text:p text:style-name="P40">Motivare:</text:p>
          </table:table-cell>
        </table:table-row>
      </table:table>
      <text:p text:style-name="P23"/>
      <text:p text:style-name="P33"><text:soft-page-break/></text:p>
      <text:p text:style-name="P24">II. FINANZIAMENTO</text:p>
      <text:p text:style-name="P35"/>
      <text:p text:style-name="P35"/>
      <text:p text:style-name="P37">ENTRATE</text:p>
      <table:table table:name="Tabella4" table:style-name="Tabella4">
        <table:table-column table:style-name="Tabella4.A"/>
        <table:table-column table:style-name="Tabella4.B"/>
        <table:table-row table:style-name="TableLine2096102211504">
          <table:table-cell table:style-name="Tabella4.A1" office:value-type="string">
            <text:p text:style-name="P36">VOCE</text:p>
          </table:table-cell>
          <table:table-cell table:style-name="Tabella4.B1" office:value-type="string">
            <text:p text:style-name="P36">IMPORTO</text:p>
          </table:table-cell>
        </table:table-row>
        <table:table-row table:style-name="TableLine2096102216672">
          <table:table-cell table:style-name="Tabella4.A2" office:value-type="string">
            <text:p text:style-name="P42">Contributi di enti pubblici (escluso Comune di Este)</text:p>
          </table:table-cell>
          <table:table-cell table:style-name="Tabella4.B2" office:value-type="string">
            <text:p text:style-name="P43">€</text:p>
          </table:table-cell>
        </table:table-row>
        <table:table-row table:style-name="TableLine2096102219664">
          <table:table-cell table:style-name="Tabella4.A2" office:value-type="string">
            <text:p text:style-name="P42">Contributi di soggetti privati (sponsorizzazioni)</text:p>
          </table:table-cell>
          <table:table-cell table:style-name="Tabella4.B2" office:value-type="string">
            <text:p text:style-name="P43">€</text:p>
          </table:table-cell>
        </table:table-row>
        <table:table-row table:style-name="TableLine2096102222928">
          <table:table-cell table:style-name="Tabella4.A2" office:value-type="string">
            <text:p text:style-name="P42">Introito biglietti</text:p>
          </table:table-cell>
          <table:table-cell table:style-name="Tabella4.B2" office:value-type="string">
            <text:p text:style-name="P43">€</text:p>
          </table:table-cell>
        </table:table-row>
        <table:table-row table:style-name="TableLine2096102211232">
          <table:table-cell table:style-name="Tabella4.A2" office:value-type="string">
            <text:p text:style-name="P42">Altro </text:p>
          </table:table-cell>
          <table:table-cell table:style-name="Tabella4.B2" office:value-type="string">
            <text:p text:style-name="P44">€</text:p>
          </table:table-cell>
        </table:table-row>
        <table:table-row table:style-name="TableLine2096102215040">
          <table:table-cell table:style-name="Tabella4.A2" office:value-type="string">
            <text:p text:style-name="P45">Contributo richiesto al Comune di Este</text:p>
          </table:table-cell>
          <table:table-cell table:style-name="Tabella4.B2" office:value-type="string">
            <text:p text:style-name="P43">€</text:p>
          </table:table-cell>
        </table:table-row>
        <table:table-row table:style-name="TableLine2096102212048">
          <table:table-cell table:style-name="Tabella4.A2" office:value-type="string">
            <text:p text:style-name="P36">TOTALE</text:p>
          </table:table-cell>
          <table:table-cell table:style-name="Tabella4.B2" office:value-type="string">
            <text:p text:style-name="P43">€</text:p>
          </table:table-cell>
        </table:table-row>
      </table:table>
      <text:p text:style-name="P37"/>
      <text:p text:style-name="P37">SPESE</text:p>
      <table:table table:name="Tabella5" table:style-name="Tabella5">
        <table:table-column table:style-name="Tabella5.A"/>
        <table:table-column table:style-name="Tabella5.B"/>
        <table:table-row table:style-name="TableLine2096102211776">
          <table:table-cell table:style-name="Tabella5.A1" office:value-type="string">
            <text:p text:style-name="P36">VOCE</text:p>
          </table:table-cell>
          <table:table-cell table:style-name="Tabella5.B1" office:value-type="string">
            <text:p text:style-name="P36">IMPORTO</text:p>
          </table:table-cell>
        </table:table-row>
        <table:table-row table:style-name="TableLine2096102218032">
          <table:table-cell table:style-name="Tabella5.A2" office:value-type="string">
            <text:p text:style-name="P42"/>
            <text:p text:style-name="P42"/>
            <text:p text:style-name="P42"/>
          </table:table-cell>
          <table:table-cell table:style-name="Tabella5.B2" office:value-type="string">
            <text:p text:style-name="P43">€</text:p>
          </table:table-cell>
        </table:table-row>
        <table:table-row table:style-name="TableLine2096102213408">
          <table:table-cell table:style-name="Tabella5.A2" office:value-type="string">
            <text:p text:style-name="P42"/>
            <text:p text:style-name="P42"/>
            <text:p text:style-name="P42"/>
          </table:table-cell>
          <table:table-cell table:style-name="Tabella5.B2" office:value-type="string">
            <text:p text:style-name="P43">€</text:p>
          </table:table-cell>
        </table:table-row>
        <table:table-row table:style-name="TableLine2096102221024">
          <table:table-cell table:style-name="Tabella5.A2" office:value-type="string">
            <text:p text:style-name="P42"/>
            <text:p text:style-name="P42"/>
            <text:p text:style-name="P42"/>
          </table:table-cell>
          <table:table-cell table:style-name="Tabella5.B2" office:value-type="string">
            <text:p text:style-name="P43">€</text:p>
          </table:table-cell>
        </table:table-row>
        <table:table-row table:style-name="TableLine2096102220752">
          <table:table-cell table:style-name="Tabella5.A2" office:value-type="string">
            <text:p text:style-name="P42"/>
            <text:p text:style-name="P42"/>
            <text:p text:style-name="P42"/>
          </table:table-cell>
          <table:table-cell table:style-name="Tabella5.B2" office:value-type="string">
            <text:p text:style-name="P43">€</text:p>
          </table:table-cell>
        </table:table-row>
        <table:table-row table:style-name="TableLine2096102212592">
          <table:table-cell table:style-name="Tabella5.A2" office:value-type="string">
            <text:p text:style-name="P42"/>
            <text:p text:style-name="P42"/>
            <text:p text:style-name="P42"/>
          </table:table-cell>
          <table:table-cell table:style-name="Tabella5.B2" office:value-type="string">
            <text:p text:style-name="P43">€</text:p>
          </table:table-cell>
        </table:table-row>
        <table:table-row table:style-name="TableLine2096102216128">
          <table:table-cell table:style-name="Tabella5.A2" office:value-type="string">
            <text:p text:style-name="P36">TOTALE</text:p>
            <text:p text:style-name="P36"/>
          </table:table-cell>
          <table:table-cell table:style-name="Tabella5.B2" office:value-type="string">
            <text:p text:style-name="P43">€</text:p>
          </table:table-cell>
        </table:table-row>
      </table:table>
      <text:p text:style-name="P35"/>
      <text:p text:style-name="P38">DISAVANZO (Spese meno entrate) <text:s/>€________________________________</text:p>
      <text:p text:style-name="P38"/>
      <text:p text:style-name="P52">CONTRIBUTO RICHIESTO € _____________________________________</text:p>
      <text:p text:style-name="P38"><text:soft-page-break/></text:p>
      <text:p text:style-name="P39"/>
      <text:p text:style-name="P39"/>
      <text:p text:style-name="P39"/>
      <text:p text:style-name="P25">III. ATTRATTIVITA'</text:p>
      <text:p text:style-name="P39"/>
      <table:table table:name="Tabella6" table:style-name="Tabella6">
        <table:table-column table:style-name="Tabella6.A"/>
        <table:table-column table:style-name="Tabella6.B"/>
        <table:table-row table:style-name="TableLine2096102221840">
          <table:table-cell table:style-name="Tabella6.A1" office:value-type="string">
            <text:p text:style-name="P46">a. Caratteristiche di originalità <text:line-break/>e/o innovazione</text:p>
          </table:table-cell>
          <table:table-cell table:style-name="Tabella6.B1" office:value-type="string">
            <text:p text:style-name="P47"><text:span text:style-name="T13">Descrivere</text:span>:</text:p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Line2096102217488">
          <table:table-cell table:style-name="Tabella6.A2" office:value-type="string">
            <text:p text:style-name="P41">b.<text:span text:style-name="T11"> Stima </text:span><text:span text:style-name="T12">o indicazione </text:span><text:span text:style-name="T11">degli atleti partecipanti</text:span></text:p>
          </table:table-cell>
          <table:table-cell table:style-name="Tabella6.B2" office:value-type="string">
            <text:p text:style-name="P40">N: ____________________</text:p>
          </table:table-cell>
        </table:table-row>
        <table:table-row table:style-name="TableLine2096102214768">
          <table:table-cell table:style-name="Tabella6.A2" office:value-type="string">
            <text:p text:style-name="P41">c. Piano di comunicazione dell'evento</text:p>
          </table:table-cell>
          <table:table-cell table:style-name="Tabella6.B2" office:value-type="string">
            <text:p text:style-name="P10">□ <text:span text:style-name="T10">locale</text:span></text:p>
            <text:p text:style-name="P13">□ <text:span text:style-name="T10">intercomunale</text:span></text:p>
            <text:p text:style-name="P13">□ <text:span text:style-name="T10">provinciale</text:span></text:p>
            <text:p text:style-name="P13">□ <text:span text:style-name="T10">regionale</text:span></text:p>
            <text:p text:style-name="P13">□ nazionale </text:p>
            <text:p text:style-name="P10"/>
            <text:p text:style-name="P14">Motivare:</text:p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25"/>
      <text:p text:style-name="P5"/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6">Luogo e data</text:p>
            <text:p text:style-name="P29"/>
            <text:p text:style-name="P28">……………………………….</text:p>
          </table:table-cell>
          <table:table-cell table:style-name="Tabella2.B1" office:value-type="string">
            <text:p text:style-name="P27"/>
            <text:p text:style-name="P30"/>
          </table:table-cell>
          <table:table-cell table:style-name="Tabella2.C1" office:value-type="string">
            <text:p text:style-name="P26">Firma dichiarante</text:p>
            <text:p text:style-name="P29"/>
            <text:p text:style-name="P28">……………………………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2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3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2-07-29T15:19:05.869000000</dc:date>
    <meta:print-date>2016-12-13T11:22:12.327000000</meta:print-date>
    <meta:editing-cycles>39</meta:editing-cycles>
    <meta:editing-duration>P24DT6H9M1S</meta:editing-duration>
    <meta:generator>LibreOffice/7.2.5.2$Windows_X86_64 LibreOffice_project/499f9727c189e6ef3471021d6132d4c694f357e5</meta:generator>
    <meta:document-statistic meta:table-count="6" meta:image-count="1" meta:object-count="0" meta:page-count="3" meta:paragraph-count="91" meta:word-count="197" meta:character-count="4538" meta:non-whitespace-character-count="4397"/>
  </office:meta>
</office:document-meta>
</file>