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575cm" fo:margin-left="0.591cm" table:align="left" style:writing-mode="lr-tb"/>
    </style:style>
    <style:style style:name="Tabella1.A" style:family="table-column">
      <style:table-column-properties style:column-width="1.058cm"/>
    </style:style>
    <style:style style:name="Tabella1.B" style:family="table-column">
      <style:table-column-properties style:column-width="7.558cm"/>
    </style:style>
    <style:style style:name="Tabella1.C" style:family="table-column">
      <style:table-column-properties style:column-width="7.959cm"/>
    </style:style>
    <style:style style:name="Tabella1.1" style:family="table-row">
      <style:table-row-properties style:min-row-height="0.534cm"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variant="small-caps" fo:font-weight="bold" officeooo:paragraph-rsid="002ea09c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small-caps" officeooo:paragraph-rsid="002ea09c" style:font-size-complex="11pt"/>
    </style:style>
    <style:style style:name="P11" style:family="paragraph" style:parent-style-name="Standard">
      <style:paragraph-properties fo:line-height="150%"/>
      <style:text-properties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size-complex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weight="bold" officeooo:paragraph-rsid="002cc6f1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16" style:family="paragraph" style:parent-style-name="Corpo_20_del_20_testo_20_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Corpo_20_del_20_testo_20_3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text-align="justify" style:justify-single-word="false"/>
      <style:text-properties officeooo:paragraph-rsid="00222521"/>
    </style:style>
    <style:style style:name="P22" style:family="paragraph" style:parent-style-name="Standard">
      <style:paragraph-properties fo:text-align="justify" style:justify-single-word="false"/>
      <style:text-properties officeooo:paragraph-rsid="002cc6f1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Standard" style:master-page-name="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>
        <style:tab-stops>
          <style:tab-stop style:position="3.81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Corpo_20_del_20_testo_20_3">
      <style:paragraph-properties fo:text-align="justify" style:justify-single-word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28" style:family="paragraph" style:parent-style-name="Standard" style:master-page-name="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>
        <style:tab-stops>
          <style:tab-stop style:position="1.296cm"/>
          <style:tab-stop style:position="3.81cm"/>
        </style:tab-stops>
      </style:paragraph-properties>
      <style:text-properties fo:background-color="transparen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249cm" style:auto-text-indent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officeooo:paragraph-rsid="002072b0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2" style:family="paragraph" style:parent-style-name="sche_5f_3">
      <style:paragraph-properties fo:text-align="center" style:justify-single-word="false"/>
      <style:text-properties style:font-name="Times New Roman" fo:language="it" fo:country="IT" officeooo:paragraph-rsid="00278aeb" style:font-name-complex="Times New Roman"/>
    </style:style>
    <style:style style:name="P33" style:family="paragraph" style:parent-style-name="sche_5f_3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>
        <style:tab-stops>
          <style:tab-stop style:position="2.355cm"/>
        </style:tab-stops>
      </style:paragraph-properties>
      <style:text-properties style:font-name="Times New Roman" fo:language="it" fo:country="IT" officeooo:paragraph-rsid="00278aeb" style:font-name-complex="Times New Roman" fo:hyphenate="false" fo:hyphenation-remain-char-count="2" fo:hyphenation-push-char-count="2" loext:hyphenation-no-caps="false"/>
    </style:style>
    <style:style style:name="P34" style:family="paragraph" style:parent-style-name="sche_5f_3">
      <style:paragraph-properties style:snap-to-layout-grid="false"/>
      <style:text-properties style:font-name="Times New Roman" fo:language="it" fo:country="IT" officeooo:paragraph-rsid="00278aeb" style:font-name-complex="Times New Roman"/>
    </style:style>
    <style:style style:name="P35" style:family="paragraph" style:parent-style-name="Text_20_body" style:master-page-name="">
      <style:paragraph-properties fo:margin-top="0cm" fo:margin-bottom="0cm" style:contextual-spacing="false" fo:text-align="justify" style:justify-single-word="false" style:page-number="auto"/>
      <style:text-properties style:use-window-font-color="true" loext:opacity="0%" style:font-name="Times New Roman" fo:font-size="11pt" fo:language="it" fo:country="IT" fo:font-weight="normal" officeooo:paragraph-rsid="004ca8a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Corpo_20_del_20_testo_20_2">
      <style:paragraph-properties style:line-height-at-least="0.176cm" fo:text-align="justify" style:justify-single-word="false"/>
      <style:text-properties fo:font-size="11pt" style:font-size-asian="11pt"/>
    </style:style>
    <style:style style:name="P37" style:family="paragraph" style:parent-style-name="Rientro_20_corpo_20_del_20_testo_20_2" style:list-style-name="WW8Num2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278aeb"/>
    </style:style>
    <style:style style:name="P38" style:family="paragraph" style:parent-style-name="Riga_20_d_27_intestazione" style:master-page-name="Standard">
      <style:paragraph-properties fo:text-align="justify" style:justify-single-word="false" style:page-number="auto"/>
      <style:text-properties fo:font-weight="bold" officeooo:rsid="002ae95d" style:font-weight-asian="bold" style:font-size-complex="11pt" style:font-weight-complex="bold"/>
    </style:style>
    <style:style style:name="P39" style:family="paragraph" style:parent-style-name="Standard" style:list-style-name="WW8Num2">
      <style:paragraph-properties fo:margin-top="0cm" fo:margin-bottom="0.199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officeooo:paragraph-rsid="00278aeb" fo:background-color="#ffff00" style:font-size-asian="11pt" style:font-size-complex="11pt"/>
    </style:style>
    <style:style style:name="P41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1pt" fo:font-style="normal" officeooo:rsid="00334edd" officeooo:paragraph-rsid="00334edd" style:font-size-asian="11pt" style:font-style-asian="normal" style:font-name-complex="Times New Roman" style:font-size-complex="11pt" style:font-style-complex="normal"/>
    </style:style>
    <style:style style:name="P42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1pt" fo:font-style="normal" officeooo:paragraph-rsid="00278aeb" style:font-size-asian="11pt" style:font-style-asian="normal" style:font-name-complex="Times New Roman" style:font-size-complex="11pt" style:font-style-complex="normal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Times New Roman" fo:font-size="11pt" fo:font-style="italic" fo:font-weight="normal" officeooo:paragraph-rsid="004220a3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4" style:family="paragraph" style:parent-style-name="Standard" style:list-style-name="WW8Num2">
      <style:text-properties style:font-name="Times New Roman" fo:font-size="11pt" officeooo:paragraph-rsid="004220a3" fo:background-color="transparent" style:font-size-asian="11pt" style:font-name-complex="Times New Roman" style:font-size-complex="11pt" style:font-weight-complex="bold"/>
    </style:style>
    <style:style style:name="P45" style:family="paragraph" style:parent-style-name="Standard" style:list-style-name="WW8Num2">
      <style:paragraph-properties fo:line-height="100%" fo:text-align="justify" style:justify-single-word="false" fo:orphans="2" fo:widows="2">
        <style:tab-stops/>
      </style:paragraph-properties>
      <style:text-properties style:font-name="Times New Roman" fo:font-size="11pt" officeooo:paragraph-rsid="004afcb8" fo:background-color="transparent" style:font-size-asian="11pt" style:font-size-complex="11pt"/>
    </style:style>
    <style:style style:name="P46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1pt" officeooo:paragraph-rsid="00278aeb" style:font-size-asian="11pt" style:font-name-complex="Times New Roman" style:font-size-complex="11pt"/>
    </style:style>
    <style:style style:name="P47" style:family="paragraph" style:parent-style-name="Standard" style:list-style-name="WW8Num2">
      <style:paragraph-properties fo:line-height="100%" fo:text-align="justify" style:justify-single-word="false" fo:orphans="2" fo:widows="2">
        <style:tab-stops/>
      </style:paragraph-properties>
      <style:text-properties style:font-name="Times New Roman" officeooo:paragraph-rsid="004afcb8" fo:background-color="transparent"/>
    </style:style>
    <style:style style:name="P48" style:family="paragraph" style:parent-style-name="Standard" style:list-style-name="WW8Num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officeooo:paragraph-rsid="004afcb8" fo:background-color="transparen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officeooo:paragraph-rsid="004afcb8" fo:background-color="transparent" fo:hyphenate="false" fo:hyphenation-remain-char-count="2" fo:hyphenation-push-char-count="2" loext:hyphenation-no-caps="false"/>
    </style:style>
    <style:style style:name="P50" style:family="paragraph" style:parent-style-name="Standard" style:list-style-name="WW8Num2">
      <style:paragraph-properties fo:text-align="justify" style:justify-single-word="false"/>
      <style:text-properties style:font-name="Times New Roman" officeooo:paragraph-rsid="004759dc" fo:background-color="transparent"/>
    </style:style>
    <style:style style:name="P51" style:family="paragraph" style:parent-style-name="Standard" style:list-style-name="WW8Num2">
      <style:paragraph-properties fo:text-align="justify" style:justify-single-word="false"/>
      <style:text-properties style:font-name="Times New Roman" officeooo:paragraph-rsid="0035737f" fo:background-color="transparent"/>
    </style:style>
    <style:style style:name="P52" style:family="paragraph" style:parent-style-name="Standard" style:list-style-name="WW8Num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officeooo:paragraph-rsid="004afcb8" fo:background-color="transparent" fo:hyphenate="false" fo:hyphenation-remain-char-count="2" fo:hyphenation-push-char-count="2" loext:hyphenation-no-caps="false"/>
    </style:style>
    <style:style style:name="P53" style:family="paragraph" style:parent-style-name="Standard" style:list-style-name="WW8Num2">
      <style:paragraph-properties fo:text-align="justify" style:justify-single-word="false"/>
      <style:text-properties style:font-name="Times New Roman" officeooo:rsid="0049484d" officeooo:paragraph-rsid="0049484d" fo:background-color="transparent"/>
    </style:style>
    <style:style style:name="P54" style:family="paragraph" style:parent-style-name="Standard" style:list-style-name="WW8Num2">
      <style:paragraph-properties fo:text-align="justify" style:justify-single-word="false"/>
      <style:text-properties style:font-name="Liberation Serif" officeooo:rsid="001f89d9" officeooo:paragraph-rsid="0035737f" fo:background-color="transparent"/>
    </style:style>
    <style:style style:name="P55" style:family="paragraph" style:parent-style-name="Standard" style:list-style-name="WW8Num2">
      <style:paragraph-properties fo:line-height="100%" fo:text-align="justify" style:justify-single-word="false" fo:orphans="2" fo:widows="2">
        <style:tab-stops/>
      </style:paragraph-properties>
      <style:text-properties style:font-name="Liberation Serif" fo:font-size="11pt" fo:font-style="normal" fo:font-weight="normal" officeooo:rsid="0016ad8e" officeooo:paragraph-rsid="0035737f" fo:background-color="#ffff00" style:font-name-asian="Tahom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6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278aeb" fo:background-color="transparent"/>
    </style:style>
    <style:style style:name="P57" style:family="paragraph" style:parent-style-name="Standard" style:list-style-name="WW8Num2">
      <style:paragraph-properties fo:margin-top="0cm" fo:margin-bottom="0.199cm" style:contextual-spacing="false" fo:text-align="justify" style:justify-single-word="false"/>
      <style:text-properties fo:background-color="transparent"/>
    </style:style>
    <style:style style:name="P58" style:family="paragraph" style:parent-style-name="Standard" style:list-style-name="WW8Num2">
      <style:paragraph-properties fo:line-height="0.423cm" fo:text-align="justify" style:justify-single-word="false">
        <style:tab-stops>
          <style:tab-stop style:position="0.501cm"/>
          <style:tab-stop style:position="14.986cm"/>
        </style:tab-stops>
      </style:paragraph-properties>
      <style:text-properties fo:color="#000000" loext:opacity="100%" style:font-name="Times New Roman" fo:font-size="9pt" fo:font-style="italic" fo:font-weight="bold" officeooo:paragraph-rsid="00278aeb" style:font-size-asian="9pt" style:font-style-asian="italic" style:font-weight-asian="bold" style:font-name-complex="Times New Roman" style:font-size-complex="9pt" style:font-style-complex="italic"/>
    </style:style>
    <style:style style:name="P59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278aeb"/>
    </style:style>
    <style:style style:name="P60" style:family="paragraph" style:parent-style-name="Standard" style:list-style-name="WW8Num2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61" style:family="paragraph" style:parent-style-name="Standard" style:list-style-name="WW8Num2">
      <style:paragraph-properties fo:margin-top="0cm" fo:margin-bottom="0.199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62" style:family="paragraph" style:parent-style-name="Standard" style:list-style-name="WW8Num2">
      <style:paragraph-properties fo:margin-top="0cm" fo:margin-bottom="0.199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2418ff"/>
    </style:style>
    <style:style style:name="P63" style:family="paragraph" style:parent-style-name="Standard" style:list-style-name="WW8Num3">
      <style:paragraph-properties fo:margin-left="1.27cm" fo:margin-right="0cm" fo:margin-top="0cm" fo:margin-bottom="0.199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 style:list-style-name="WW8Num2">
      <style:paragraph-properties fo:margin-top="0cm" fo:margin-bottom="0.199cm" style:contextual-spacing="false" fo:text-align="justify" style:justify-single-word="false"/>
    </style:style>
    <style:style style:name="P65" style:family="paragraph" style:parent-style-name="Standard" style:list-style-name="WW8Num2">
      <style:paragraph-properties fo:margin-top="0cm" fo:margin-bottom="0.199cm" style:contextual-spacing="false" fo:text-align="justify" style:justify-single-word="false">
        <style:tab-stops>
          <style:tab-stop style:position="0.635cm"/>
        </style:tab-stops>
      </style:paragraph-properties>
      <style:text-properties officeooo:rsid="002418ff" officeooo:paragraph-rsid="002418ff"/>
    </style:style>
    <style:style style:name="P6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4ca8a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4ca8a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4ca8a5"/>
    </style:style>
    <style:style style:name="P69" style:family="paragraph" style:parent-style-name="sche_5f_3" style:list-style-name="WW8Num2">
      <style:paragraph-properties fo:text-align="center" style:justify-single-word="false" style:snap-to-layout-grid="false"/>
      <style:text-properties style:font-name="Times New Roman" fo:language="it" fo:country="IT" officeooo:paragraph-rsid="00278aeb" style:font-name-complex="Times New Roman"/>
    </style:style>
    <style:style style:name="P70" style:family="paragraph" style:parent-style-name="sche_5f_3" style:list-style-name="WW8Num2">
      <style:text-properties style:font-name="Times New Roman" officeooo:paragraph-rsid="00278aeb" style:font-name-complex="Times New Roman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10" style:family="text">
      <style:text-properties fo:color="#000000" loext:opacity="100%" style:font-size-complex="11pt"/>
    </style:style>
    <style:style style:name="T11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12" style:family="text">
      <style:text-properties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cc6f1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 style:font-size-complex="11pt"/>
    </style:style>
    <style:style style:name="T17" style:family="text">
      <style:text-properties officeooo:rsid="00222521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T2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style="normal" fo:background-color="transparent" loext:char-shading-value="0" style:font-style-asian="normal" style:font-name-complex="Times New Roman" style:font-style-complex="normal"/>
    </style:style>
    <style:style style:name="T26" style:family="text">
      <style:text-properties style:font-name="Times New Roman" fo:font-style="normal" officeooo:rsid="0019d8b3" fo:background-color="transparent" loext:char-shading-value="0" style:font-style-asian="normal" style:font-name-complex="Times New Roman" style:font-style-complex="normal"/>
    </style:style>
    <style:style style:name="T27" style:family="text">
      <style:text-properties officeooo:rsid="002cc6f1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bd77f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4afcb8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bed75" style:font-name-asian="Tahoma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fo:font-weight="normal" officeooo:rsid="004afcb8" style:font-name-asian="Tahoma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fo:font-weight="normal" officeooo:rsid="004759dc" style:font-name-asian="Tahoma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tyle="normal" fo:font-weight="normal" officeooo:rsid="003425ca" style:font-name-asian="Tahoma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fo:font-weight="bold" officeooo:rsid="004afcb8" style:font-style-asian="normal" style:font-weight-asian="bold" style:font-style-complex="normal" style:font-weight-complex="bold"/>
    </style:style>
    <style:style style:name="T36" style:family="text">
      <style:text-properties officeooo:rsid="0021faae"/>
    </style:style>
    <style:style style:name="T37" style:family="text">
      <style:text-properties fo:font-size="12pt" fo:font-style="normal" officeooo:rsid="0012f4d8" style:font-size-asian="12pt" style:font-style-asian="normal" style:font-size-complex="12pt" style:font-style-complex="normal" style:font-weight-complex="bold"/>
    </style:style>
    <style:style style:name="T38" style:family="text">
      <style:text-properties fo:font-size="12pt" fo:font-style="normal" officeooo:rsid="0035737f" style:font-size-asian="12pt" style:font-style-asian="normal" style:font-size-complex="12pt" style:font-style-complex="normal" style:font-weight-complex="bold"/>
    </style:style>
    <style:style style:name="T39" style:family="text">
      <style:text-properties fo:font-size="12pt" fo:font-style="normal" officeooo:rsid="004afcb8" style:font-size-asian="12pt" style:font-style-asian="normal" style:font-size-complex="12pt" style:font-style-complex="normal" style:font-weight-complex="bold"/>
    </style:style>
    <style:style style:name="T40" style:family="text">
      <style:text-properties fo:font-size="12pt" fo:font-style="normal" fo:font-weight="normal" officeooo:rsid="004afcb8" style:font-size-asian="12pt" style:font-style-asian="normal" style:font-weight-asian="normal" style:font-size-complex="12pt" style:font-style-complex="normal" style:font-weight-complex="bold"/>
    </style:style>
    <style:style style:name="T41" style:family="text">
      <style:text-properties fo:font-size="12pt" fo:font-style="normal" fo:font-weight="normal" officeooo:rsid="0035737f" style:font-size-asian="12pt" style:font-style-asian="normal" style:font-weight-asian="normal" style:font-size-complex="12pt" style:font-style-complex="normal" style:font-weight-complex="bold"/>
    </style:style>
    <style:style style:name="T42" style:family="text">
      <style:text-properties officeooo:rsid="00209382"/>
    </style:style>
    <style:style style:name="T43" style:family="text">
      <style:text-properties officeooo:rsid="0021faae" style:font-name-asian="Tahoma"/>
    </style:style>
    <style:style style:name="T44" style:family="text">
      <style:text-properties officeooo:rsid="0022e6b6" style:font-name-asian="Tahoma"/>
    </style:style>
    <style:style style:name="T45" style:family="text">
      <style:text-properties officeooo:rsid="00240dc2" style:font-name-asian="Tahoma"/>
    </style:style>
    <style:style style:name="T46" style:family="text">
      <style:text-properties officeooo:rsid="004afcb8" style:font-name-asian="Tahoma"/>
    </style:style>
    <style:style style:name="T47" style:family="text">
      <style:text-properties officeooo:rsid="0012f4d8"/>
    </style:style>
    <style:style style:name="T48" style:family="text">
      <style:text-properties officeooo:rsid="003af621"/>
    </style:style>
    <style:style style:name="T49" style:family="text">
      <style:text-properties officeooo:rsid="003425ca"/>
    </style:style>
    <style:style style:name="T50" style:family="text">
      <style:text-properties officeooo:rsid="00450f27"/>
    </style:style>
    <style:style style:name="T51" style:family="text">
      <style:text-properties style:use-window-font-color="true" loext:opacity="0%" style:font-name="Times New Roman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1pt" fo:language="it" fo:country="IT" fo:font-weight="normal" officeooo:rsid="004ca8a5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officeooo:rsid="004ca8a5"/>
    </style:style>
    <style:style style:name="T54" style:family="text">
      <style:text-properties officeooo:rsid="005026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50">ALL. </text:span>01 – MODULO DICHIARAZIONI</text:p>
      <text:p text:style-name="P30">Al COMUNE DI ESTE</text:p>
      <text:p text:style-name="P31">Piazza Maggiore 6</text:p>
      <text:p text:style-name="P31">35042 ESTE (PD)</text:p>
      <text:p text:style-name="P9"/>
      <text:p text:style-name="P10"/>
      <text:p text:style-name="P14"><text:span text:style-name="T27">ISTANZA E </text:span>DICHIARAZIONE SOSTITUTIVA </text:p>
      <text:p text:style-name="P14">AI SENSI DEGLI ARTT. 46 E <text:s/>47 DEL D.P.R. 445/2000</text:p>
      <text:p text:style-name="P15"/>
      <text:p text:style-name="P18">Il sottoscritto/a __________________________________________________________________________</text:p>
      <text:p text:style-name="P18"/>
      <text:p text:style-name="P18">nato a_________________________ il ______________ cod. fisc. _________________________________</text:p>
      <text:p text:style-name="P18"/>
      <text:p text:style-name="P18">residente in ________________________________ via __________________________ civ. n. <text:s/>_________</text:p>
      <text:p text:style-name="P18"/>
      <text:p text:style-name="P18">munito di documento di identità<text:span text:style-name="T13"> </text:span>n.<text:span text:style-name="T13"> ___________________________________________________________</text:span></text:p>
      <text:p text:style-name="P18"/>
      <text:p text:style-name="P18">rilasciato da<text:span text:style-name="T13"> _______________________ </text:span>il<text:span text:style-name="T13"> ___________________ ________________________________</text:span></text:p>
      <text:p text:style-name="P16"/>
      <text:p text:style-name="P16">in qualità di legale rappresentante/titolare, della ditta _________________________________________</text:p>
      <text:p text:style-name="P26">con<text:span text:style-name="T13">:</text:span></text:p>
      <text:p text:style-name="P26"><text:span text:style-name="T13">sede legale in via/piazza</text:span> __________________ del Comune di __________________________ (_______),</text:p>
      <text:p text:style-name="P26"><text:span text:style-name="T13">sede operativa in via/piazza</text:span> _______________ del Comune di _________________________ <text:s/>(_______),</text:p>
      <text:p text:style-name="P26"><text:span text:style-name="T13">PARTITA I.V.A. N</text:span>. ______________________________________</text:p>
      <text:p text:style-name="P26"><text:span text:style-name="T13">CODICE FISCALE N</text:span>. ____________________________________</text:p>
      <text:p text:style-name="P26"><text:span text:style-name="T13">E-mail PEC</text:span> ____________________________________________ <text:s/></text:p>
      <text:p text:style-name="P17">E-mail __________________________________________________</text:p>
      <text:p text:style-name="P17"/>
      <text:p text:style-name="P26"><text:span text:style-name="T13">TIPO DITTA</text:span>: </text:p>
      <text:p text:style-name="P18"><field:fieldmark text:name="__Fieldmark__142_2874953852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7">Impresa individuale</text:span></text:p>
      <text:p text:style-name="P21"><field:fieldmark text:name="__Fieldmark__148_2874953852" field:type="vnd.oasis.opendocument.field.FORMCHECKBOX"><field:param field:name="Checkbox_HelpText" field:value=""/><field:param field:name="Checkbox_Name" field:value="CheckBox"/></field:fieldmark><text:s/><text:span text:style-name="T17">Società di persone</text:span></text:p>
      <text:p text:style-name="P18"><field:fieldmark text:name="__Fieldmark__154_2874953852" field:type="vnd.oasis.opendocument.field.FORMCHECKBOX"><field:param field:name="Checkbox_HelpText" field:value=""/><field:param field:name="Checkbox_Name" field:value="CheckBox"/></field:fieldmark><text:s/><text:span text:style-name="T17">Società di capitale …........................</text:span></text:p>
      <text:p text:style-name="P18"><field:fieldmark text:name="__Fieldmark__160_2874953852" field:type="vnd.oasis.opendocument.field.FORMCHECKBOX"><field:param field:name="Checkbox_HelpText" field:value=""/><field:param field:name="Checkbox_Name" field:value="CheckBox"/></field:fieldmark><text:s/><text:span text:style-name="T17">altro (specificare) ….................................................</text:span></text:p>
      <text:p text:style-name="P18"/>
      <text:p text:style-name="P22"><text:span text:style-name="T14">chiede di partecipare alla procedura in oggetto indicata</text:span><text:span text:style-name="T27"> e, </text:span>consapevole delle sanzioni penali, nel caso di dichiarazioni non veritiere, di formazione o uso di atti falsi, richiamate dall’art. 76 del D.P.R. 445/2000, ai fini dell’affidamento di quanto in oggetto e in virtù di quanto previsto dall’art. 4, comma 14-bis della Legge 106/2011 e dall’art. 46 e 47 del DPR 445/2000,</text:p>
      <text:p text:style-name="P11"/>
      <text:p text:style-name="P13">DICHIARA</text:p>
      <text:p text:style-name="P12"/>
      <text:list xml:id="list3903305513" text:style-name="WW8Num2">
        <text:list-item>
          <text:p text:style-name="P39">che l’operatore economico rappresentato è iscritto al Registro delle Imprese presso la C.C.I.A.A. di _______________________ al n. _______________ dal ________________; </text:p>
        </text:list-item>
      </text:list>
      <text:p text:style-name="P29">ovvero________________________________________________________________ <text:s text:c="2"/>______________________________________________________________________________________________________________________________________________________________________________</text:p>
      <text:list xml:id="list2846814753604" text:continue-numbering="true" text:style-name="WW8Num2">
        <text:list-item>
          <text:p text:style-name="P41">di essere iscritto su MEPA nella categoria attinente all'attività oggetto dell'appalto;</text:p>
        </text:list-item>
        <text:list-item>
          <text:p text:style-name="P42"><text:soft-page-break/>di essere in possesso dei requisiti di ordine generale di cui all'art.80 del D. Lgs. 50/2016;</text:p>
        </text:list-item>
        <text:list-item>
          <text:p text:style-name="P40"><text:span text:style-name="T25">di essere in possesso dei </text:span><text:span text:style-name="T26">seguenti </text:span><text:span text:style-name="T25">requisiti </text:span><text:span text:style-name="T26">specifici:</text:span><text:span text:style-name="T25"> </text:span></text:p>
          <text:p text:style-name="P44"/>
          <text:p text:style-name="P43">REQUISITI DI CAPACITÀ TECNICA E PROFESSIONALE</text:p>
          <text:p text:style-name="P45"><text:span text:style-name="T31">a) avere svolto attività nel campo dell'organizzazione di eventi nell'ultimo </text:span><text:span text:style-name="T32">biennio</text:span><text:span text:style-name="T31"> con un fatturato complessivo </text:span><text:span text:style-name="T32">nell'ultimo triennio</text:span><text:span text:style-name="T33"> </text:span><text:span text:style-name="T31">non inferiore all'importo a base d'appalto, </text:span><text:span text:style-name="T32">in settori attinenti a quello oggetto dell'affidamento</text:span><text:span text:style-name="T34">.</text:span></text:p>
          <text:p text:style-name="P47"/>
        </text:list-item>
      </text:list>
      <text:p text:style-name="P35"><text:span text:style-name="T53">(</text:span>Qualora, ai sensi dell’art. 89 D.Lgs. 50/2016, l’offerente intenda avvalersi delle capacità di carattere economico, finanziario, tecnico, organizzativo di altri soggetti, dovrà produrre:</text:p>
      <text:list xml:id="list1639768943" text:style-name="L1">
        <text:list-item>
          <text:p text:style-name="P66">una propria dichiarazione sostitutiva, ai sensi del D.P.R. 445/2000, attestante l’avvalimento dei requisiti necessari per la partecipazione alla gara, con specifica indicazione dei requisiti stessi e della impresa ausiliaria;</text:p>
        </text:list-item>
        <text:list-item>
          <text:p text:style-name="P66">una dichiarazione sostitutiva, ai sensi del D.P.R. 445/2000, sottoscritta da parte della impresa ausiliaria attestante quanto segue:</text:p>
        </text:list-item>
      </text:list>
      <text:list xml:id="list3526316159" text:style-name="L2">
        <text:list-item>
          <text:list>
            <text:list-item>
              <text:p text:style-name="P67">il possesso da parte di quest’ultima dei requisiti generali di cui all’articolo 80;</text:p>
            </text:list-item>
            <text:list-item>
              <text:p text:style-name="P68"><text:span text:style-name="T51">il possesso dei requisiti tecnici e delle risorse oggetto di avvalimento con impegno verso il concorrente e verso il Comune a mettere a disposizione per tutta la durata dell'appalto delle risorse necessarie di cui è carente il concorrente.</text:span><text:span text:style-name="T52">)</text:span></text:p>
            </text:list-item>
          </text:list>
        </text:list-item>
      </text:list>
      <text:p text:style-name="P49"><text:span text:style-name="T41"/></text:p>
      <text:list xml:id="list2846143230928" text:continue-list="list2846814753604" text:style-name="WW8Num2">
        <text:list-header>
          <text:p text:style-name="P52"><text:span text:style-name="T40">2) </text:span><text:span text:style-name="T30">d</text:span><text:span text:style-name="T29">i </text:span><text:span text:style-name="T43">aver svolto nell'ultimo </text:span><text:span text:style-name="T46">biennio</text:span><text:span text:style-name="T43"> attività nel campo d</text:span><text:span text:style-name="T44">ell'org</text:span><text:span text:style-name="T45">a</text:span><text:span text:style-name="T44">nizzazione di eventi,</text:span><text:span text:style-name="T47"> indicando di seguito i servizi <text:s/>svolti:</text:span></text:p>
          <text:p text:style-name="P54"/>
          <text:p text:style-name="P54">ENTE<text:tab/><text:tab/> <text:s/><text:tab/><text:tab/><text:tab/><text:span text:style-name="T42">ANNO</text:span><text:tab/><text:tab/><text:tab/><text:tab/><text:tab/>IMPORTO</text:p>
          <text:p text:style-name="P51">…................................................................................................................................................</text:p>
          <text:p text:style-name="P51">…................................................................................................................................................</text:p>
          <text:p text:style-name="P51">…................................................................................................................................................</text:p>
          <text:p text:style-name="P51">…................................................................................................................................................</text:p>
          <text:p text:style-name="P51">…................................................................................................................................................</text:p>
          <text:p text:style-name="P51">…................................................................................................................................................</text:p>
          <text:p text:style-name="P51">…................................................................................................................................................</text:p>
          <text:p text:style-name="P51"/>
        </text:list-header>
        <text:list-item>
          <text:p text:style-name="P53">di adibire al servizio in oggetto personale adeguatamente formato come da disciplinare di gara e di impegnarsi in caso di aggiudicazione a trasmettere elenco del personale addetto;</text:p>
          <text:p text:style-name="P55"/>
        </text:list-item>
        <text:list-item>
          <text:p text:style-name="P56"><text:span text:style-name="T20">(</text:span><text:span text:style-name="T21">IN CASO DI RAGGRUPPAMENTO TEMPORANEO non ancora costituito*</text:span><text:span text:style-name="T20">) </text:span><text:span text:style-name="T24">che, in caso di aggiudicazione, sarà conferito mandato speciale con rappresentanza con funzioni di capogruppo a _______________________________________________________________;</text:span></text:p>
        </text:list-item>
        <text:list-item>
          <text:p text:style-name="P56"><text:span text:style-name="T11">(IN CASO DI RAGGRUPPAMENTO TEMPORANEO ) </text:span><text:span text:style-name="T18">che le prestazioni del servizio che saranno eseguite dai singoli operatori economici riuniti o consorziati ai sensi dell’art. 48, comma 4 del D.lgs. 50/2016 sono le seguenti:</text:span></text:p>
          <text:p text:style-name="P58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list xml:id="list2846581995332" text:continue-numbering="true" text:style-name="WW8Num2">
              <text:list-header>
                <text:p text:style-name="P69"/>
              </text:list-header>
            </text:list>
          </table:table-cell>
          <table:table-cell table:style-name="Tabella1.A1" office:value-type="string">
            <text:p text:style-name="P33">Operatore Economico </text:p>
          </table:table-cell>
          <table:table-cell table:style-name="Tabella1.C1" office:value-type="string">
            <text:p text:style-name="P32">Prestazioni</text:p>
          </table:table-cell>
        </table:table-row>
        <table:table-row table:style-name="Tabella1.2">
          <table:table-cell table:style-name="Tabella1.A2" office:value-type="string">
            <text:p text:style-name="P34"/>
          </table:table-cell>
          <table:table-cell table:style-name="Tabella1.B2" office:value-type="string">
            <text:p text:style-name="P34"/>
          </table:table-cell>
          <table:table-cell table:style-name="Tabella1.C2" office:value-type="string">
            <text:p text:style-name="P34"/>
          </table:table-cell>
        </table:table-row>
        <table:table-row table:style-name="Tabella1.2">
          <table:table-cell table:style-name="Tabella1.A3" office:value-type="string">
            <text:p text:style-name="P34"/>
          </table:table-cell>
          <table:table-cell table:style-name="Tabella1.B3" office:value-type="string">
            <text:p text:style-name="P34"/>
          </table:table-cell>
          <table:table-cell table:style-name="Tabella1.C3" office:value-type="string">
            <text:p text:style-name="P34"/>
          </table:table-cell>
        </table:table-row>
        <text:soft-page-break/>
        <table:table-row table:style-name="Tabella1.2">
          <table:table-cell table:style-name="Tabella1.A4" office:value-type="string">
            <text:p text:style-name="P34"/>
          </table:table-cell>
          <table:table-cell table:style-name="Tabella1.B4" office:value-type="string">
            <text:p text:style-name="P34"/>
          </table:table-cell>
          <table:table-cell table:style-name="Tabella1.C4" office:value-type="string">
            <text:p text:style-name="P34"/>
          </table:table-cell>
        </table:table-row>
        <table:table-row table:style-name="Tabella1.2">
          <table:table-cell table:style-name="Tabella1.A5" office:value-type="string">
            <text:p text:style-name="P34"/>
          </table:table-cell>
          <table:table-cell table:style-name="Tabella1.B5" office:value-type="string">
            <text:p text:style-name="P34"/>
          </table:table-cell>
          <table:table-cell table:style-name="Tabella1.C5" office:value-type="string">
            <text:p text:style-name="P34"/>
          </table:table-cell>
        </table:table-row>
      </table:table>
      <text:list xml:id="list2847196991740" text:continue-numbering="true" text:style-name="WW8Num2">
        <text:list-header>
          <text:p text:style-name="P70"/>
        </text:list-header>
        <text:list-item>
          <text:p text:style-name="P46">di essere in regola con le norme che disciplinano il diritto al lavoro dei disabili (Legge 12.03.1999, n. 68);</text:p>
        </text:list-item>
        <text:list-item>
          <text:p text:style-name="P59"><text:span text:style-name="T18">di </text:span><text:span text:style-name="T22">accettare esplicitamente </text:span><text:span text:style-name="T18">l’obbligo di uniformarsi comunque alle norme legislative e regolamentari vigenti che direttamente o indirettamente abbiano attinenza con la procedura in corso e la facoltà dell’Amministrazione, dopo formale ingiunzione, rimasta senza effetto, di disporre l’esecuzione in economia di tutta o parte del servizio/della fornitura a spese dell’aggiudicatario e di risolvere l’obbligazione mediante semplice denuncia, nei casi in cui l’aggiudicatario venga meno agli obblighi assunti, ovvero alle norme legislative e regolamentari vigenti nonché di accettare le condizioni contrattuali e </text:span><text:span text:style-name="T23">le penalità </text:span><text:span text:style-name="T18">previste.</text:span></text:p>
        </text:list-item>
        <text:list-item>
          <text:p text:style-name="P37"><text:span text:style-name="T18">di essere a conoscenza che i pagamenti di importo superiore ad € 10.000,00 saranno soggetti alla verifica degli adempimenti delle procedure Equitalia; </text:span><text:span text:style-name="T19">tutti i pagamenti sono subordinati alla dichiarazione della regolarità contributiva e previdenziale.</text:span></text:p>
        </text:list-item>
        <text:list-item>
          <text:p text:style-name="P60"><text:span text:style-name="T12">di essere in regola con gli adempimenti previdenziali, assistenziali ed assicurativi di cui all’art. 2 del D.L. 210/2002 convertito nella L. 266/2002,</text:span><text:span text:style-name="T10"> in particolare, l’impresa mantiene le seguenti posizioni previdenziali ed assicurative:</text:span></text:p>
        </text:list-item>
      </text:list>
      <text:list xml:id="list2053238876" text:style-name="WW8Num3">
        <text:list-item>
          <text:list>
            <text:list-item>
              <text:p text:style-name="P63"><field:fieldmark text:name="__Fieldmark__429_2874953852" field:type="vnd.oasis.opendocument.field.FORMCHECKBOX"><field:param field:name="Checkbox_HelpText" field:value=""/><field:param field:name="Checkbox_Name" field:value="CheckBox"/></field:fieldmark>INAIL codice ditta ______________________________ INAIL sede di ____________________</text:p>
            </text:list-item>
            <text:list-item>
              <text:p text:style-name="P63"><field:fieldmark text:name="__Fieldmark__433_2874953852" field:type="vnd.oasis.opendocument.field.FORMCHECKBOX"><field:param field:name="Checkbox_HelpText" field:value=""/><field:param field:name="Checkbox_Name" field:value="CheckBox"/></field:fieldmark>INPS matricola azienda __________________________ <text:s/>INPS sede di _____________________</text:p>
            </text:list-item>
            <text:list-item>
              <text:p text:style-name="P63"><field:fieldmark text:name="__Fieldmark__437_2874953852" field:type="vnd.oasis.opendocument.field.FORMCHECKBOX"><field:param field:name="Checkbox_HelpText" field:value=""/><field:param field:name="Checkbox_Name" field:value="CheckBox"/></field:fieldmark>INPS codice fiscale _____________________________ <text:s/>INPS sede di______________________</text:p>
            </text:list-item>
            <text:list-item>
              <text:p text:style-name="P63"><field:fieldmark text:name="__Fieldmark__441_2874953852" field:type="vnd.oasis.opendocument.field.FORMCHECKBOX"><field:param field:name="Checkbox_HelpText" field:value=""/><field:param field:name="Checkbox_Name" field:value="CheckBox"/></field:fieldmark>INPS pos. contr. <text:span text:style-name="T12">Individuale ______________________ <text:s/>INPS sede di _____________________</text:span></text:p>
            </text:list-item>
          </text:list>
        </text:list-item>
      </text:list>
      <text:list xml:id="list2846408427948" text:continue-list="list2847196991740" text:style-name="WW8Num2">
        <text:list-item>
          <text:p text:style-name="P57">di applicare al personale dipendente il seguente C.C.N.L. __________________________________</text:p>
        </text:list-item>
        <text:list-item>
          <text:p text:style-name="P64"><text:span text:style-name="T15">c</text:span><text:span text:style-name="T16">he la dimensione aziendale prevede il seguente numero di dipendenti:</text:span></text:p>
        </text:list-item>
      </text:list>
      <text:p text:style-name="P25"><field:fieldmark text:name="__Fieldmark__455_2874953852" field:type="vnd.oasis.opendocument.field.FORMCHECKBOX"><field:param field:name="Checkbox_HelpText" field:value=""/><field:param field:name="Checkbox_Name" field:value="CheckBox"/></field:fieldmark><text:s/><text:span text:style-name="T16">da 1 a 5 <text:s text:c="2"/></text:span><field:fieldmark text:name="__Fieldmark__459_2874953852" field:type="vnd.oasis.opendocument.field.FORMCHECKBOX"><field:param field:name="Checkbox_HelpText" field:value=""/><field:param field:name="Checkbox_Name" field:value="CheckBox"/></field:fieldmark><text:s/><text:span text:style-name="T16">da 6 a 15 <text:s text:c="2"/></text:span><field:fieldmark text:name="__Fieldmark__463_2874953852" field:type="vnd.oasis.opendocument.field.FORMCHECKBOX"><field:param field:name="Checkbox_HelpText" field:value=""/><field:param field:name="Checkbox_Name" field:value="CheckBox"/></field:fieldmark>da 16 a 50 <text:span text:style-name="T16"><text:s/></text:span><field:fieldmark text:name="__Fieldmark__467_2874953852" field:type="vnd.oasis.opendocument.field.FORMCHECKBOX"><field:param field:name="Checkbox_HelpText" field:value=""/><field:param field:name="Checkbox_Name" field:value="CheckBox"/></field:fieldmark><text:s text:c="2"/><text:span text:style-name="T16">da 51 a 100 <text:s/></text:span><field:fieldmark text:name="__Fieldmark__471_2874953852" field:type="vnd.oasis.opendocument.field.FORMCHECKBOX"><field:param field:name="Checkbox_HelpText" field:value=""/><field:param field:name="Checkbox_Name" field:value="CheckBox"/></field:fieldmark>oltre 100</text:p>
      <text:p text:style-name="P28">Totale lavoratori per l’esecuzione del servizio/fornitura n. ____ di cui dipendenti n. ______</text:p>
      <text:list xml:id="list2845782538365" text:continue-numbering="true" text:style-name="WW8Num2">
        <text:list-item>
          <text:p text:style-name="P61">di accettare per motivi di convenienza ed interesse pubblico un’eventuale aggiudicazione parziale <text:span text:style-name="T48">e di prendere atto che per le stesse ragioni il Comune potrà non aggiudicare il servizio</text:span>;</text:p>
        </text:list-item>
        <text:list-item>
          <text:p text:style-name="P62">di dare atto che, mentre la presente offerta sarà immediatamente vincolante per la Ditta, sarà efficace per l’Amministrazione Comunale solo a seguito dell’aggiudicazione e dell’approvazione degli atti da parte dei competenti organi del Comune;</text:p>
        </text:list-item>
        <text:list-item>
          <text:p text:style-name="P65">di aver preso visione e di accettare quanto specificato ne<text:span text:style-name="T54">ll’avviso di ricerca di mercato.</text:span></text:p>
        </text:list-item>
      </text:list>
      <text:p text:style-name="Standard"/>
      <text:p text:style-name="P36">Dichiara di essere informato, ai sensi e per gli effetti del Regolamento U.E. n. 679/2016 e del D.Lgs.30 giugno 2003, n.196, che i dati personali raccolti saranno trattati, anche con strumenti informatici, esclusivamente nell’ambito del procedimento per il quale la presente dichiarazione viene resa.</text:p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9">Luogo e data</text:p>
            <text:p text:style-name="P23"/>
            <text:p text:style-name="P18">……………………………….</text:p>
          </table:table-cell>
          <table:table-cell table:style-name="Tabella2.B1" office:value-type="string">
            <text:p text:style-name="P20"/>
            <text:p text:style-name="P24"/>
          </table:table-cell>
          <table:table-cell table:style-name="Tabella2.C1" office:value-type="string">
            <text:p text:style-name="P19">Firma dichiarante</text:p>
            <text:p text:style-name="P23"/>
            <text:p text:style-name="P18">…………………………….</text:p>
          </table:table-cell>
        </table:table-row>
      </table:table>
      <text:p text:style-name="P27"><text:soft-page-break/><text:s text:c="102"/>Allegare fotocopia documento identità</text:p>
      <text:p text:style-name="P27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28pt" fo:font-weight="normal" style:font-size-asian="28pt" style:font-weight-asian="normal"/>
    </style:style>
    <style:style style:name="MT4" style:family="text">
      <style:text-properties fo:font-size="8pt" style:font-size-asian="8pt"/>
    </style:style>
    <style:style style:name="MT5" style:family="text">
      <style:text-properties fo:font-variant="small-caps" fo:font-size="36pt" fo:font-weight="normal" style:font-size-asian="36pt" style:font-weight-asian="normal" style:font-size-complex="36pt"/>
    </style:style>
    <style:style style:name="MT6" style:family="text">
      <style:text-properties fo:font-variant="small-caps" fo:font-size="10pt" fo:font-weight="normal" style:font-size-asian="10pt" style:font-weight-asian="normal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language="fr" fo:country="FR" style:font-size-asian="8pt" style:font-size-complex="8pt"/>
    </style:style>
    <style:style style:name="M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<draw:frame draw:style-name="Mfr1" draw:name="Immagine1" text:anchor-type="as-char" svg:width="1.822cm" svg:height="2.501cm" draw:z-index="3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5"><text:span text:style-name="MT3"><text:s/></text:span><text:span text:style-name="MT4"><text:tab/></text:span><text:span text:style-name="MT5">Città <text:s/>di <text:s/>Este</text:span></text:p>
              <text:p text:style-name="MP6"><text:span text:style-name="MT4"><text:tab/></text:span><text:span text:style-name="MT6">PROVINCIA DI PADOVA</text:span></text:p>
              <text:p text:style-name="MP7"><text:span text:style-name="MT7">p.zza Maggiore, 6 – 35042 Este<text:tab/>Cod. </text:span><text:span text:style-name="MT8">Fisc. e Part. IVA: 00647320282</text:span></text:p>
              <text:p text:style-name="MP8"><text:span text:style-name="Internet_20_link"><text:span text:style-name="MT9">www.comune.este.pd.it – PEC: este.pd@legalmailpa.it</text:span></text:span><text:span text:style-name="MT8"><text:tab/>tel. 0429 617511</text:span>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<text:tab/></text:span><text:span text:style-name="MT2">pag. </text:span><text:span text:style-name="MT2"><text:page-number text:select-page="current">2</text:page-number></text:span><text:span text:style-name="MT2">/</text:span><text:span text:style-name="MT2"><text:page-count style:num-format="1">4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2-10-11T00:28:26.164000000</dc:date>
    <meta:print-date>2016-12-13T11:22:12.327000000</meta:print-date>
    <meta:editing-cycles>36</meta:editing-cycles>
    <meta:editing-duration>P24DT6H41M51S</meta:editing-duration>
    <meta:generator>LibreOffice/7.2.5.2$Windows_X86_64 LibreOffice_project/499f9727c189e6ef3471021d6132d4c694f357e5</meta:generator>
    <meta:document-statistic meta:table-count="3" meta:image-count="1" meta:object-count="0" meta:page-count="4" meta:paragraph-count="80" meta:word-count="948" meta:character-count="8470" meta:non-whitespace-character-count="7483"/>
  </office:meta>
</office:document-meta>
</file>