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F42F4CDF84.png" manifest:media-type="image/png"/>
  <manifest:file-entry manifest:full-path="Pictures/100000000000053300000098368BEF7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-Bold" svg:font-family="Helvetica-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ella4" style:family="table">
      <style:table-properties style:width="17.127cm" fo:margin-left="-0.127cm" table:align="left"/>
    </style:style>
    <style:style style:name="Tabella4.A" style:family="table-column">
      <style:table-column-properties style:column-width="3.196cm"/>
    </style:style>
    <style:style style:name="Tabella4.B" style:family="table-column">
      <style:table-column-properties style:column-width="1.619cm"/>
    </style:style>
    <style:style style:name="Tabella4.C" style:family="table-column">
      <style:table-column-properties style:column-width="1.692cm"/>
    </style:style>
    <style:style style:name="Tabella4.D" style:family="table-column">
      <style:table-column-properties style:column-width="1.709cm"/>
    </style:style>
    <style:style style:name="Tabella4.E" style:family="table-column">
      <style:table-column-properties style:column-width="1.693cm"/>
    </style:style>
    <style:style style:name="Tabella4.F" style:family="table-column">
      <style:table-column-properties style:column-width="2.498cm"/>
    </style:style>
    <style:style style:name="Tabella4.G" style:family="table-column">
      <style:table-column-properties style:column-width="2.596cm"/>
    </style:style>
    <style:style style:name="Tabella4.H" style:family="table-column">
      <style:table-column-properties style:column-width="2.124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H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542cm" fo:margin-left="0.203cm" fo:margin-top="0cm" fo:margin-bottom="0cm" table:align="left" style:writing-mode="lr-tb"/>
    </style:style>
    <style:style style:name="Tabella2.A" style:family="table-column">
      <style:table-column-properties style:column-width="8.772cm"/>
    </style:style>
    <style:style style:name="Tabella2.B" style:family="table-column">
      <style:table-column-properties style:column-width="8.77cm"/>
    </style:style>
    <style:style style:name="Tabella2.1" style:family="table-row">
      <style:table-row-properties style:min-row-height="1.498cm" fo:keep-together="auto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1.1cm" style:auto-text-indent="false" fo:background-color="transparent"/>
      <style:text-properties fo:color="#000000" loext:opacity="100%" style:font-name="Helvetica-Bold" fo:font-size="11pt" fo:font-weight="bold" officeooo:rsid="00356cc5" officeooo:paragraph-rsid="00356cc5" style:font-size-asian="11pt" style:font-weight-asian="bold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2" fo:font-size="11pt" fo:font-weight="normal" officeooo:paragraph-rsid="002166dc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2" fo:font-size="11pt" fo:font-weight="normal" officeooo:paragraph-rsid="0036e3ca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2" fo:font-size="11pt" fo:font-weight="normal" officeooo:rsid="003618bc" officeooo:paragraph-rsid="0049964b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2" fo:font-size="11pt" fo:font-weight="normal" officeooo:rsid="003618bc" officeooo:paragraph-rsid="0036e3ca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2" fo:font-size="11pt" fo:font-weight="normal" officeooo:rsid="004aa144" officeooo:paragraph-rsid="003b1d01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unctuation-wrap="hanging" style:writing-mode="lr-tb">
        <style:tab-stops>
          <style:tab-stop style:position="18.999cm"/>
        </style:tab-stops>
      </style:paragraph-properties>
      <style:text-properties fo:color="#000000" loext:opacity="100%" style:font-name="Arial2" fo:font-size="11pt" fo:font-weight="bold" officeooo:rsid="00356cc5" officeooo:paragraph-rsid="00356cc5" fo:background-color="transparent" style:font-name-asian="Calibri1" style:font-size-asian="11pt" style:font-weight-asian="bold" style:font-size-complex="11pt" style:font-weight-complex="bold" style:text-scale="105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2" fo:font-size="11pt" fo:font-weight="bold" officeooo:rsid="004a2f37" officeooo:paragraph-rsid="003b1d01" fo:background-color="transparent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2" fo:font-size="11pt" fo:font-weight="bold" officeooo:paragraph-rsid="002166dc" fo:background-color="transparent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line-height="115%" fo:text-align="start" style:justify-single-word="false"/>
      <style:text-properties fo:color="#000000" loext:opacity="100%" style:font-name="Arial2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fo:font-weight="bold" officeooo:rsid="00356cc5" officeooo:paragraph-rsid="00356cc5" style:font-size-asian="11pt" style:font-weight-asian="bold" style:font-size-complex="11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Arial2" fo:font-size="11pt" fo:font-weight="bold" officeooo:paragraph-rsid="002166dc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2" fo:font-size="11pt" fo:font-weight="bold" officeooo:paragraph-rsid="002166dc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2" fo:font-size="11pt" fo:font-weight="bold" officeooo:rsid="003932aa" officeooo:paragraph-rsid="003b1d01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1.1cm" style:auto-text-indent="false" style:page-number="auto" fo:background-color="transparent"/>
      <style:text-properties fo:color="#000000" loext:opacity="100%" style:font-name="Arial2" fo:font-size="11pt" fo:font-style="normal" fo:font-weight="bold" officeooo:rsid="00356cc5" officeooo:paragraph-rsid="00356cc5" style:font-size-asian="11pt" style:font-style-asian="normal" style:font-weight-asian="bold" style:font-size-complex="11pt" style:font-style-complex="normal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1.1cm" style:auto-text-indent="false" fo:background-color="transparent"/>
      <style:text-properties fo:color="#000000" loext:opacity="100%" style:font-name="Arial2" fo:font-size="11pt" fo:font-style="normal" fo:font-weight="bold" officeooo:rsid="00356cc5" officeooo:paragraph-rsid="00356cc5" style:font-size-asian="11pt" style:font-style-asian="normal" style:font-weight-asian="bold" style:font-size-complex="11pt" style:font-style-complex="normal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fo:font-style="italic" officeooo:paragraph-rsid="00356cc5" style:font-size-asian="11pt" style:font-style-asian="italic" style:font-size-complex="11pt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Arial2" fo:font-size="11pt" officeooo:paragraph-rsid="0049964b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Arial2" fo:font-size="11pt" officeooo:paragraph-rsid="003618bc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Arial2" fo:font-size="11pt" officeooo:paragraph-rsid="0027dd78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Arial2" fo:font-size="11pt" officeooo:paragraph-rsid="0029d66c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Arial2" fo:font-size="11pt" officeooo:paragraph-rsid="0025f37d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Arial2" fo:font-size="11pt" officeooo:paragraph-rsid="002166dc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Arial2" fo:font-size="11pt" officeooo:rsid="003618bc" officeooo:paragraph-rsid="003618bc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Arial2" fo:font-size="11pt" officeooo:paragraph-rsid="0049964b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Arial2" fo:font-size="11pt" officeooo:paragraph-rsid="003b1d01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Arial2" fo:font-size="11pt" officeooo:paragraph-rsid="003b1d01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Arial2" fo:font-size="11pt" officeooo:rsid="003b1d01" officeooo:paragraph-rsid="003b1d01" style:font-size-asian="11pt" style:font-size-complex="11pt"/>
    </style:style>
    <style:style style:name="P29" style:family="paragraph" style:parent-style-name="Standard">
      <style:paragraph-properties fo:margin-left="0cm" fo:line-height="115%" fo:text-align="justify" style:justify-single-word="false" fo:text-indent="-0.004cm" style:auto-text-indent="false"/>
      <style:text-properties fo:color="#000000" loext:opacity="100%" style:font-name="Arial2" fo:font-size="11pt" officeooo:paragraph-rsid="0049964b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2" fo:font-size="11pt" officeooo:paragraph-rsid="003b1d01" style:font-size-asian="11pt" style:font-size-complex="11pt"/>
    </style:style>
    <style:style style:name="P31" style:family="paragraph" style:parent-style-name="Standard" style:master-page-name="">
      <loext:graphic-properties draw:fill="none"/>
      <style:paragraph-properties fo:margin-left="2.3cm" fo:margin-right="0cm" fo:text-align="justify" style:justify-single-word="false" fo:text-indent="-2.3cm" style:auto-text-indent="false" style:page-number="auto" fo:background-color="transparent"/>
      <style:text-properties style:font-name="Arial2" fo:font-size="11pt" officeooo:paragraph-rsid="0049964b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2" fo:font-size="11pt" officeooo:paragraph-rsid="0049964b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2" fo:font-size="11pt" officeooo:paragraph-rsid="002166dc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2" fo:font-size="11pt" officeooo:paragraph-rsid="003618bc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2" fo:font-size="11pt" officeooo:paragraph-rsid="0036e3ca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2" fo:font-size="11pt" officeooo:paragraph-rsid="0042d531" style:font-size-asian="11pt" style:font-size-complex="11pt"/>
    </style:style>
    <style:style style:name="P37" style:family="paragraph" style:parent-style-name="Standard">
      <style:paragraph-properties fo:text-align="start" style:justify-single-word="false"/>
      <style:text-properties style:font-name="Arial2" fo:font-size="11pt" officeooo:paragraph-rsid="003618bc" style:font-size-asian="11pt" style:font-size-complex="11pt"/>
    </style:style>
    <style:style style:name="P38" style:family="paragraph" style:parent-style-name="Standard">
      <style:paragraph-properties fo:text-align="start" style:justify-single-word="false"/>
      <style:text-properties style:font-name="Arial2" fo:font-size="11pt" officeooo:paragraph-rsid="0049964b" style:font-size-asian="11pt" style:font-size-complex="11pt"/>
    </style:style>
    <style:style style:name="P39" style:family="paragraph" style:parent-style-name="Standard">
      <style:paragraph-properties fo:margin-left="0cm" fo:line-height="115%" fo:text-align="justify" style:justify-single-word="false" fo:text-indent="-0.004cm" style:auto-text-indent="false"/>
      <style:text-properties style:font-name="Arial2" fo:font-size="11pt" officeooo:paragraph-rsid="0049964b" style:font-size-asian="11pt" style:font-size-complex="11pt"/>
    </style:style>
    <style:style style:name="P40" style:family="paragraph" style:parent-style-name="Standard">
      <style:paragraph-properties fo:margin-left="0cm" fo:margin-top="0cm" fo:margin-bottom="0.353cm" style:contextual-spacing="false" fo:line-height="115%" fo:text-align="justify" style:justify-single-word="false" fo:text-indent="0cm" style:auto-text-indent="false"/>
      <style:text-properties style:font-name="Arial2" fo:font-size="11pt" officeooo:paragraph-rsid="0049964b" style:font-size-asian="11pt" style:font-size-complex="11pt"/>
    </style:style>
    <style:style style:name="P41" style:family="paragraph" style:parent-style-name="Standard">
      <style:paragraph-properties fo:line-height="115%" fo:text-align="start" style:justify-single-word="false"/>
      <style:text-properties style:font-name="Arial2" fo:font-size="11pt" officeooo:paragraph-rsid="0049964b" style:font-size-asian="11pt" style:font-size-complex="11pt"/>
    </style:style>
    <style:style style:name="P42" style:family="paragraph" style:parent-style-name="Standard">
      <style:paragraph-properties fo:margin-left="0cm" fo:margin-right="0.136cm" fo:line-height="150%" fo:text-align="justify" style:justify-single-word="false" fo:text-indent="0cm" style:auto-text-indent="false"/>
      <style:text-properties style:font-name="Arial2" fo:font-size="11pt" officeooo:paragraph-rsid="0036e3ca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Arial2" fo:font-size="11pt" officeooo:paragraph-rsid="003b1d01" style:font-size-asian="11pt" style:font-name-complex="Times New Roman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2" fo:font-size="11pt" officeooo:paragraph-rsid="003b1d01" style:font-size-asian="11pt" style:font-name-complex="Times New Roman" style:font-size-complex="11pt"/>
    </style:style>
    <style:style style:name="P45" style:family="paragraph" style:parent-style-name="Standard">
      <style:paragraph-properties fo:line-height="115%" fo:text-align="justify" style:justify-single-word="false"/>
      <style:text-properties style:font-name="Arial2" fo:font-size="11pt" officeooo:paragraph-rsid="003b1d01" style:font-size-asian="11pt" style:font-name-complex="Times New Roman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2" fo:font-size="11pt" officeooo:rsid="004aa144" officeooo:paragraph-rsid="003b1d01" style:font-size-asian="11pt" style:font-name-complex="Times New Roman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Arial2" fo:font-size="11pt" style:text-underline-style="none" fo:font-weight="normal" officeooo:rsid="00365f30" officeooo:paragraph-rsid="003b1d01" style:font-size-asian="11pt" style:font-weight-asian="normal" style:font-name-complex="Times New Roman" style:font-size-complex="11pt" style:font-weight-complex="normal"/>
    </style:style>
    <style:style style:name="P48" style:family="paragraph" style:parent-style-name="Standard">
      <style:paragraph-properties fo:margin-left="0cm" fo:line-height="115%" fo:text-align="justify" style:justify-single-word="false" fo:text-indent="-0.004cm" style:auto-text-indent="false"/>
      <style:text-properties style:font-name="Arial2" fo:font-size="11pt" officeooo:paragraph-rsid="0049964b" style:font-name-asian="Times New Roman1" style:font-size-asian="11pt" style:font-name-complex="Times New Roman1" style:font-size-complex="11pt"/>
    </style:style>
    <style:style style:name="P49" style:family="paragraph" style:parent-style-name="Standard">
      <style:paragraph-properties fo:text-align="start" style:justify-single-word="false"/>
      <style:text-properties style:font-name="Arial2" fo:font-size="11pt" officeooo:rsid="004aa144" officeooo:paragraph-rsid="003b1d01" fo:background-color="transparent" style:font-size-asian="11pt" style:font-name-complex="Times New Roman" style:font-size-complex="11pt"/>
    </style:style>
    <style:style style:name="P50" style:family="paragraph" style:parent-style-name="Standard">
      <style:paragraph-properties fo:line-height="115%" fo:text-align="justify" style:justify-single-word="false"/>
      <style:text-properties style:font-name="Arial2" fo:font-size="11pt" officeooo:rsid="004aa144" officeooo:paragraph-rsid="003b1d01" fo:background-color="transparent" style:font-size-asian="11pt" style:font-name-complex="Times New Roman" style:font-size-complex="11pt"/>
    </style:style>
    <style:style style:name="P51" style:family="paragraph" style:parent-style-name="Standard">
      <style:paragraph-properties fo:line-height="115%" fo:text-align="justify" style:justify-single-word="false"/>
      <style:text-properties style:font-name="Arial2" fo:font-size="11pt" fo:font-weight="bold" officeooo:paragraph-rsid="003618bc" style:font-name-asian="Times New Roman1" style:font-size-asian="11pt" style:font-weight-asian="bold" style:font-name-complex="Times New Roman1" style:font-size-complex="11pt"/>
    </style:style>
    <style:style style:name="P52" style:family="paragraph" style:parent-style-name="List_20_Paragraph" style:list-style-name="List_20_1">
      <style:text-properties fo:color="#000000" loext:opacity="100%" style:font-name="Arial2" fo:font-size="11pt" fo:font-weight="normal" officeooo:paragraph-rsid="003b1d01" style:font-size-asian="11pt" style:font-weight-asian="normal" style:font-size-complex="11pt" style:font-weight-complex="normal"/>
    </style:style>
    <style:style style:name="P53" style:family="paragraph" style:parent-style-name="List_20_Paragraph" style:list-style-name="List_20_1">
      <style:text-properties style:font-name="Arial2" fo:font-size="11pt" officeooo:paragraph-rsid="004d9446" style:font-size-asian="11pt" style:font-size-complex="11pt"/>
    </style:style>
    <style:style style:name="P54" style:family="paragraph" style:parent-style-name="List_20_Paragraph" style:list-style-name="List_20_1">
      <style:paragraph-properties fo:line-height="115%" fo:text-align="justify" style:justify-single-word="false"/>
      <style:text-properties style:font-name="Arial2" fo:font-size="11pt" officeooo:paragraph-rsid="0036e3ca" style:font-size-asian="11pt" style:font-size-complex="11pt"/>
    </style:style>
    <style:style style:name="P55" style:family="paragraph" style:parent-style-name="Standard" style:list-style-name="L1">
      <style:paragraph-properties fo:margin-left="0cm" fo:margin-right="0.136cm" fo:line-height="150%" fo:text-align="justify" style:justify-single-word="false" fo:text-indent="0cm" style:auto-text-indent="false"/>
      <style:text-properties fo:color="#000000" loext:opacity="100%" style:font-name="Arial2" fo:font-size="11pt" fo:font-weight="normal" officeooo:paragraph-rsid="0036e3ca" style:font-size-asian="11pt" style:font-weight-asian="normal" style:font-size-complex="11pt" style:font-weight-complex="normal"/>
    </style:style>
    <style:style style:name="P56" style:family="paragraph" style:parent-style-name="Standard" style:list-style-name="L1">
      <style:paragraph-properties fo:margin-left="0.203cm" fo:margin-right="0.136cm" fo:margin-top="0.134cm" fo:margin-bottom="0cm" style:contextual-spacing="false" fo:text-indent="0cm" style:auto-text-indent="false"/>
      <style:text-properties fo:color="#000000" loext:opacity="100%" style:font-name="Arial2" fo:font-size="11pt" style:text-underline-style="solid" style:text-underline-width="auto" style:text-underline-color="font-color" fo:font-weight="normal" officeooo:paragraph-rsid="0036e3ca" style:font-size-asian="11pt" style:font-weight-asian="normal" style:font-size-complex="11pt" style:font-weight-complex="normal"/>
    </style:style>
    <style:style style:name="P57" style:family="paragraph" style:parent-style-name="Text_20_body" style:list-style-name="L1">
      <style:paragraph-properties fo:margin-left="0cm" fo:margin-right="0.136cm" fo:margin-top="0.423cm" fo:margin-bottom="0.423cm" style:contextual-spacing="false" fo:line-height="150%" fo:text-align="center" style:justify-single-word="false" fo:orphans="0" fo:widows="0" fo:hyphenation-ladder-count="no-limit" fo:text-indent="0cm" style:auto-text-indent="false"/>
      <style:text-properties style:font-name="Arial2" fo:font-size="11pt" officeooo:paragraph-rsid="0036e3ca" style:letter-kerning="fals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 style:list-style-name="L1">
      <style:paragraph-properties fo:margin-left="0cm" fo:margin-right="0.136cm" fo:margin-top="0.423cm" fo:margin-bottom="0.423cm" style:contextual-spacing="false" fo:line-height="150%" fo:text-align="center" style:justify-single-word="false" fo:orphans="0" fo:widows="0" fo:hyphenation-ladder-count="no-limit" fo:text-indent="0cm" style:auto-text-indent="false"/>
      <style:text-properties style:font-name="Arial2" fo:font-size="11pt" style:text-underline-style="solid" style:text-underline-width="auto" style:text-underline-color="font-color" officeooo:paragraph-rsid="0036e3ca" style:letter-kerning="fals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normal" style:font-weight-asian="normal" style:font-weight-complex="normal"/>
    </style:style>
    <style:style style:name="T3" style:family="text">
      <style:text-properties fo:color="#000000" loext:opacity="100%" fo:font-weight="normal" officeooo:rsid="003618bc" style:font-weight-asian="normal" style:font-weight-complex="normal"/>
    </style:style>
    <style:style style:name="T4" style:family="text">
      <style:text-properties fo:color="#000000" loext:opacity="100%" fo:font-weight="normal" officeooo:rsid="0036e3ca" style:font-weight-asian="normal" style:font-weight-complex="normal"/>
    </style:style>
    <style:style style:name="T5" style:family="text">
      <style:text-properties fo:color="#000000" loext:opacity="100%" fo:font-weight="normal" officeooo:rsid="003f2d7c" style:font-weight-asian="normal" style:font-weight-complex="normal"/>
    </style:style>
    <style:style style:name="T6" style:family="text">
      <style:text-properties fo:color="#000000" loext:opacity="100%" fo:font-weight="normal" officeooo:rsid="00434176" style:font-weight-asian="normal" style:font-weight-complex="normal"/>
    </style:style>
    <style:style style:name="T7" style:family="text">
      <style:text-properties fo:color="#000000" loext:opacity="100%" fo:font-weight="normal" officeooo:rsid="0049964b" style:font-weight-asian="normal" style:font-weight-complex="normal"/>
    </style:style>
    <style:style style:name="T8" style:family="text">
      <style:text-properties fo:color="#000000" loext:opacity="100%" fo:font-weight="normal" officeooo:rsid="004aa144" style:font-weight-asian="normal" style:font-weight-complex="normal"/>
    </style:style>
    <style:style style:name="T9" style:family="text">
      <style:text-properties fo:color="#000000" loext:opacity="100%" fo:font-weight="normal" officeooo:rsid="0042d531" style:font-weight-asian="normal" style:font-weight-complex="normal"/>
    </style:style>
    <style:style style:name="T10" style:family="text">
      <style:text-properties fo:color="#000000" loext:opacity="100%" fo:font-weight="normal" officeooo:rsid="004a7405" style:font-weight-asian="normal" style:font-weight-complex="normal"/>
    </style:style>
    <style:style style:name="T11" style:family="text">
      <style:text-properties fo:color="#000000" loext:opacity="100%" fo:font-weight="normal" officeooo:rsid="003f2d7c" style:font-weight-asian="normal" style:font-name-complex="Times New Roman" style:font-weight-complex="normal"/>
    </style:style>
    <style:style style:name="T12" style:family="text">
      <style:text-properties fo:color="#000000" loext:opacity="100%" fo:font-weight="normal" officeooo:rsid="004aa144" style:font-weight-asian="normal" style:font-name-complex="Times New Roman" style:font-weight-complex="normal"/>
    </style:style>
    <style:style style:name="T13" style:family="text">
      <style:text-properties fo:color="#000000" loext:opacity="100%" fo:font-weight="normal" officeooo:rsid="004a7405" style:font-weight-asian="normal" style:font-name-complex="Times New Roman" style:font-weight-complex="normal"/>
    </style:style>
    <style:style style:name="T14" style:family="text">
      <style:text-properties fo:color="#000000" loext:opacity="100%" fo:font-weight="normal" officeooo:rsid="0049964b" fo:background-color="transparent" loext:char-shading-value="0" style:font-name-asian="Times New Roman1" style:font-weight-asian="normal" style:font-name-complex="Times New Roman1" style:font-weight-complex="normal"/>
    </style:style>
    <style:style style:name="T15" style:family="text">
      <style:text-properties fo:color="#000000" loext:opacity="100%" fo:font-weight="normal" officeooo:rsid="0049964b" fo:background-color="transparent" loext:char-shading-value="0" style:font-name-asian="Times New Roman1" style:font-weight-asian="normal" style:font-name-complex="Times New Roman1" style:font-weight-complex="normal"/>
    </style:style>
    <style:style style:name="T16" style:family="text">
      <style:text-properties fo:color="#000000" loext:opacity="100%" style:text-position="-4% 100%" fo:language="it" fo:country="IT" fo:font-weight="normal" officeooo:rsid="0036e3ca" style:letter-kerning="false" style:font-name-asian="Arial3" style:language-asian="zh" style:country-asian="CN" style:font-weight-asian="normal" style:font-name-complex="Arial3" style:language-complex="hi" style:country-complex="IN" style:font-weight-complex="normal"/>
    </style:style>
    <style:style style:name="T17" style:family="text">
      <style:text-properties fo:color="#000000" loext:opacity="100%" style:text-position="-4% 100%" fo:language="it" fo:country="IT" fo:font-weight="normal" officeooo:rsid="004d4927" style:letter-kerning="false" style:font-name-asian="Arial3" style:language-asian="zh" style:country-asian="CN" style:font-weight-asian="normal" style:font-name-complex="Arial3" style:language-complex="hi" style:country-complex="IN" style:font-weight-complex="normal"/>
    </style:style>
    <style:style style:name="T18" style:family="text">
      <style:text-properties fo:color="#000000" loext:opacity="100%" fo:font-weight="bold" style:font-weight-asian="bold"/>
    </style:style>
    <style:style style:name="T19" style:family="text">
      <style:text-properties fo:color="#000000" loext:opacity="100%" fo:font-weight="bold" officeooo:rsid="00356cc5" style:font-weight-asian="bold"/>
    </style:style>
    <style:style style:name="T20" style:family="text">
      <style:text-properties fo:color="#000000" loext:opacity="100%" fo:font-weight="bold" style:font-name-asian="Times New Roman1" style:font-weight-asian="bold" style:font-name-complex="Times New Roman1"/>
    </style:style>
    <style:style style:name="T21" style:family="text">
      <style:text-properties fo:color="#000000" loext:opacity="100%" fo:font-weight="bold" fo:background-color="#ffffff" loext:char-shading-value="0" style:font-name-asian="Times New Roman1" style:font-weight-asian="bold" style:font-name-complex="Times New Roman1"/>
    </style:style>
    <style:style style:name="T22" style:family="text">
      <style:text-properties fo:color="#000000" loext:opacity="100%" officeooo:rsid="003618bc"/>
    </style:style>
    <style:style style:name="T23" style:family="text">
      <style:text-properties fo:color="#000000" loext:opacity="100%" officeooo:rsid="0025f37d"/>
    </style:style>
    <style:style style:name="T24" style:family="text">
      <style:text-properties fo:color="#000000" loext:opacity="100%" officeooo:rsid="003f2d7c"/>
    </style:style>
    <style:style style:name="T25" style:family="text">
      <style:text-properties fo:color="#000000" loext:opacity="100%" officeooo:rsid="0049f145"/>
    </style:style>
    <style:style style:name="T26" style:family="text">
      <style:text-properties fo:color="#000000" loext:opacity="100%" style:font-name="Arial" fo:font-weight="normal" officeooo:rsid="0008faae" fo:background-color="#ffffff" loext:char-shading-value="0" style:font-name-asian="Times New Roman1" style:font-weight-asian="normal" style:font-name-complex="Times New Roman1" style:font-weight-complex="normal"/>
    </style:style>
    <style:style style:name="T27" style:family="text">
      <style:text-properties fo:color="#000000" loext:opacity="100%" style:font-name="Arial" fo:font-weight="normal" officeooo:rsid="004a7405" fo:background-color="#ffffff" loext:char-shading-value="0" style:font-name-asian="Times New Roman1" style:font-weight-asian="normal" style:font-name-complex="Times New Roman1" style:font-weight-complex="normal"/>
    </style:style>
    <style:style style:name="T28" style:family="text">
      <style:text-properties fo:color="#000000" loext:opacity="100%" fo:letter-spacing="-0.009cm" fo:font-weight="normal" style:font-weight-asian="normal" style:font-weight-complex="normal"/>
    </style:style>
    <style:style style:name="T29" style:family="text">
      <style:text-properties fo:color="#000000" loext:opacity="100%" style:text-underline-style="none" fo:font-weight="normal" officeooo:rsid="004a7405" style:font-weight-asian="normal" style:font-name-complex="Times New Roman" style:font-weight-complex="normal"/>
    </style:style>
    <style:style style:name="T30" style:family="text">
      <style:text-properties fo:color="#000000" loext:opacity="100%" officeooo:rsid="004d4927"/>
    </style:style>
    <style:style style:name="T31" style:family="text">
      <style:text-properties officeooo:rsid="003618bc"/>
    </style:style>
    <style:style style:name="T32" style:family="text">
      <style:text-properties fo:letter-spacing="-0.004cm"/>
    </style:style>
    <style:style style:name="T33" style:family="text">
      <style:text-properties officeooo:rsid="002a5651"/>
    </style:style>
    <style:style style:name="T34" style:family="text">
      <style:text-properties officeooo:rsid="003b1d01"/>
    </style:style>
    <style:style style:name="T35" style:family="text">
      <style:text-properties officeooo:rsid="004aa144" style:font-name-complex="Times New Roman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text-underline-style="none" fo:font-weight="normal" officeooo:rsid="00365f30" style:font-weight-asian="normal" style:font-name-complex="Times New Roman" style:font-weight-complex="normal"/>
    </style:style>
    <style:style style:name="T38" style:family="text">
      <style:text-properties style:text-underline-style="none" fo:font-weight="normal" officeooo:rsid="003cb192" style:font-weight-asian="normal" style:font-name-complex="Times New Roman" style:font-weight-complex="normal"/>
    </style:style>
    <style:style style:name="T39" style:family="text">
      <style:text-properties fo:font-style="italic" style:font-style-asian="italic"/>
    </style:style>
    <style:style style:name="T40" style:family="text">
      <style:text-properties officeooo:rsid="0036e3ca"/>
    </style:style>
    <style:style style:name="T41" style:family="text">
      <style:text-properties officeooo:rsid="004505e7"/>
    </style:style>
    <style:style style:name="T42" style:family="text">
      <style:text-properties style:font-name-asian="Times New Roman1" style:font-name-complex="Times New Roman1"/>
    </style:style>
    <style:style style:name="T43" style:family="text">
      <style:text-properties officeooo:rsid="0049964b"/>
    </style:style>
    <style:style style:name="T44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45" style:family="text">
      <style:text-properties style:use-window-font-color="true" loext:opacity="0%" fo:font-weight="normal" officeooo:rsid="0049964b" fo:background-color="transparent" loext:char-shading-value="0" style:font-weight-asian="normal" style:font-weight-complex="normal"/>
    </style:style>
    <style:style style:name="T46" style:family="text">
      <style:text-properties style:use-window-font-color="true" loext:opacity="0%" fo:font-weight="normal" officeooo:rsid="002c9cf4" fo:background-color="transparent" loext:char-shading-value="0" style:font-weight-asian="normal" style:font-weight-complex="normal"/>
    </style:style>
    <style:style style:name="T47" style:family="text">
      <style:text-properties style:use-window-font-color="true" loext:opacity="0%" fo:font-weight="normal" officeooo:rsid="004a7405" fo:background-color="transparent" loext:char-shading-value="0" style:font-weight-asian="normal" style:font-weight-complex="normal"/>
    </style:style>
    <style:style style:name="T48" style:family="text">
      <style:text-properties style:font-name="Arial2" fo:font-style="normal" style:font-style-asian="normal" style:font-size-complex="11pt" style:font-style-complex="normal"/>
    </style:style>
    <style:style style:name="T49" style:family="text">
      <style:text-properties officeooo:rsid="0012c427"/>
    </style:style>
    <style:style style:name="T50" style:family="text">
      <style:text-properties officeooo:rsid="0049f145"/>
    </style:style>
    <style:style style:name="T51" style:family="text">
      <style:text-properties officeooo:rsid="004a7405"/>
    </style:style>
    <style:style style:name="T52" style:family="text">
      <style:text-properties officeooo:rsid="004b7d47"/>
    </style:style>
    <style:style style:name="T53" style:family="text">
      <style:text-properties officeooo:rsid="004d492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arta intestata ODF</text:p>
      <text:p text:style-name="P10"/>
      <text:p text:style-name="P15">SPETT.LE</text:p>
      <text:p text:style-name="P16">COMUNE DI ESTE</text:p>
      <text:p text:style-name="P16">PIAZZA MAGGIORE N.6</text:p>
      <text:p text:style-name="P1"><text:a xlink:type="simple" xlink:href="mailto:este.pa@legalmailpa.it" text:style-name="Internet_20_link" text:visited-style-name="Visited_20_Internet_20_Link"><text:span text:style-name="T48">este.pa@legalmailpa.it</text:span></text:a></text:p>
      <text:p text:style-name="P11"/>
      <text:p text:style-name="P17"/>
      <text:p text:style-name="P31"><text:span text:style-name="T19">OGGETTO</text:span><text:span text:style-name="T18">:</text:span><text:span text:style-name="T20"> Manifestazione di interesse a candidarsi quale Soggetto Proponente di progetto da realizzare nell’Ambito Territoriale Sociale Ven_17 in conformità della </text:span><text:span text:style-name="T21">DGR n.827 del 15 luglio 2025 </text:span><text:span text:style-name="T20">“Percorsi di Accompagnamento alla Crescita”, a valere sul PR Veneto FSE+ 2021/2027</text:span><text:span text:style-name="T21"> - Priorità 3 Inclusione Sociale Obiettivo specifico ESO4.8.</text:span></text:p>
      <text:p text:style-name="P12"/>
      <text:p text:style-name="P12"/>
      <text:p text:style-name="P18">In riferimento all’Avviso pubblico per l’individuazione del Soggetto Proponente <text:span text:style-name="T31">del progetto da presentare ai sensi della deliberazione della Giunta Regionale Veneto <text:s/>n.</text:span><text:span text:style-name="T43">827</text:span><text:span text:style-name="T31"> del </text:span><text:span text:style-name="T43">15/07/2025</text:span><text:span text:style-name="T31">:</text:span></text:p>
      <text:p text:style-name="P19"/>
      <text:p text:style-name="P19"/>
      <text:p text:style-name="P37"><text:span text:style-name="T22">I</text:span><text:span text:style-name="T1">l sottoscritto _________________________________ nato i</text:span><text:span text:style-name="T23">l</text:span><text:span text:style-name="T1">____</text:span><text:span text:style-name="T30">_________</text:span><text:span text:style-name="T1">________________ </text:span></text:p>
      <text:p text:style-name="P19"/>
      <text:p text:style-name="P37"><text:span text:style-name="T1">a ____________________codice fiscale_______________________</text:span><text:span text:style-name="T22">residente in_____________</text:span></text:p>
      <text:p text:style-name="P24"/>
      <text:p text:style-name="P24">CAP______________Via_________________________________________________________<text:span text:style-name="T50">_</text:span></text:p>
      <text:p text:style-name="P20"/>
      <text:p text:style-name="P19">in qualità di legale rappresentante o soggetto munito di potere di rappresentanza <text:span text:style-name="T31">d</text:span><text:span text:style-name="T43">el seguente Ente accreditato</text:span>______<text:span text:style-name="T50">_</text:span>__________________________________________________________</text:p>
      <text:p text:style-name="P19"/>
      <text:p text:style-name="P38"><text:span text:style-name="T1">con sed</text:span><text:span text:style-name="T22">e </text:span><text:span text:style-name="T1"><text:s/>in ___________________________CAP__________ </text:span></text:p>
      <text:p text:style-name="P24"/>
      <text:p text:style-name="P37"><text:span text:style-name="T22">v</text:span><text:span text:style-name="T1">ia____________________________________n.____codice fiscal</text:span><text:span text:style-name="T23">e</text:span><text:span text:style-name="T1">_______________________</text:span><text:span text:style-name="T25">_</text:span></text:p>
      <text:p text:style-name="P21"/>
      <text:p text:style-name="P22">partita iva________________________________telefono___________________________<text:span text:style-name="T53">_</text:span>____</text:p>
      <text:p text:style-name="P22"/>
      <text:p text:style-name="P23">email_____________________ <text:span text:style-name="T53">P</text:span>ec___________________________</text:p>
      <text:p text:style-name="P29"/>
      <text:p text:style-name="P8">dichiara </text:p>
      <text:p text:style-name="P27"/>
      <text:p text:style-name="P25">di manifestare il proprio interesse ad essere individuato quale Soggetto Proponente d<text:span text:style-name="T33">el </text:span>progetto per la realizzazione delle attività progettuali ai sensi della DGR n.<text:span text:style-name="T43">827 </text:span>del <text:span text:style-name="T43">15 luglio 2025</text:span> “<text:span text:style-name="T42">Percorsi di Accompagnamento alla Crescita</text:span> ”;</text:p>
      <text:p text:style-name="P28">e</text:p>
      <text:p text:style-name="P9"/>
      <text:p text:style-name="P2">Consapevole delle responsabilità e sanzioni penali previste dall’art. 76 del DPR 445/2000 per false attestazioni e dichiarazioni mendaci, sotto la propria personale responsabilità ai sensi degli articoli 46 e 47 del DPR 445/2000</text:p>
      <text:p text:style-name="P13"/>
      <text:p text:style-name="P14">DICHIARA </text:p>
      <text:p text:style-name="P26"/>
      <text:p text:style-name="P33"><text:span text:style-name="T24">1</text:span><text:span text:style-name="T1">. che, l</text:span>’Organismo rappresentato, alla data della sottoscrizione della manifestazione d’interesse:</text:p>
      <text:p text:style-name="P33"/>
      <text:p text:style-name="P34"><text:soft-page-break/>- <text:span text:style-name="T33">è in possesso del</text:span>l’accreditamento regionale nell’ambito della formazione superiore e/o continua <text:span text:style-name="T31">con i seguenti riferimenti__________________________________________________________, </text:span><text:span text:style-name="T43">con qualifica di Ente del Terzo Settore iscritto al RUNTS;</text:span></text:p>
      <text:p text:style-name="P34"><text:span text:style-name="T34">(</text:span><text:span text:style-name="T31">oppure</text:span><text:span text:style-name="T34">)</text:span></text:p>
      <text:p text:style-name="P35"><text:span text:style-name="T31">- ha già presentato istanza di accreditamento in data____________, ai sensi della DGR n. 359 del 13 febbraio 2004 e successive modifiche ed integrazioni di cui alla DGR n.2120/2015 </text:span><text:span text:style-name="T41">e con la precisazione che comunque l’avvio delle attività progettuali potrà avvenire solo a seguito dell’accettazione definitiva della domanda di accreditamento</text:span><text:span text:style-name="T31">;</text:span></text:p>
      <text:p text:style-name="P38"/>
      <text:p text:style-name="P38">- <text:span text:style-name="T33">è in possesso del</text:span>l’accreditamento regionale nell’ambito de<text:span text:style-name="T43">i Servizi al lavoro</text:span> <text:span text:style-name="T31">con i seguenti riferimenti_________________________________________________________________ </text:span><text:span text:style-name="T43">con qualifica di Ente del Terzo Settore iscritto al RUNTS;</text:span></text:p>
      <text:p text:style-name="P32"><text:span text:style-name="T34">(</text:span><text:span text:style-name="T31">oppure</text:span><text:span text:style-name="T34">)</text:span></text:p>
      <text:p text:style-name="P32"><text:span text:style-name="T31">- ha già presentato istanza di accreditamento in data____________, ai sensi della DGR n. </text:span><text:span text:style-name="T43">2238</text:span><text:span text:style-name="T31"> del </text:span><text:span text:style-name="T43">20 dicembre 2011</text:span><text:span text:style-name="T31"> e successive modifiche ed integrazioni di cui alla DGR n.</text:span><text:span text:style-name="T43">1656/2016</text:span><text:span text:style-name="T31"> </text:span><text:span text:style-name="T41">e con la precisazione che comunque l’avvio delle attività progettuali potrà avvenire solo a seguito dell’accettazione definitiva della domanda di accreditamento</text:span><text:span text:style-name="T31">;</text:span></text:p>
      <text:p text:style-name="P37"><text:s/></text:p>
      <text:p text:style-name="P32"><text:span text:style-name="T5">2</text:span><text:span text:style-name="T4">. </text:span><text:span text:style-name="T16">di non trovarsi nelle condizioni di esclusione previste dal Titolo VI capo II del D.Lgs 36/2023 (art. 94-98) o in qualsiasi altra situazione considerata dalla legge pregiudizievole o limitativa della capacità contrattuale </text:span><text:span text:style-name="T17">con la pubblica amministrazione</text:span><text:span text:style-name="T16">;</text:span></text:p>
      <text:p text:style-name="P4"/>
      <text:p text:style-name="P35"><text:span text:style-name="T5">3</text:span><text:span text:style-name="T4">. </text:span><text:span text:style-name="T3">di </text:span><text:span text:style-name="T2">non essere sottoposto a procedure concorsuali o fallimentari e/o essere in liquidazione volontaria;</text:span></text:p>
      <text:p text:style-name="P5"/>
      <text:p text:style-name="P35"><text:span text:style-name="T5">4</text:span><text:span text:style-name="T4">. </text:span><text:span text:style-name="T3">di </text:span><text:span text:style-name="T2">essere in possesso dei requisiti di capacità tecnico-professionale ed economico finanziaria dimostrati attraverso l’accreditamento regionale;</text:span></text:p>
      <text:p text:style-name="P3"/>
      <text:p text:style-name="P35"><text:span text:style-name="T5">5</text:span><text:span text:style-name="T4">. </text:span><text:span text:style-name="T3">di n</text:span><text:span text:style-name="T2">on avere ricevuto alcun provvedimento di sospensione o revoca dell’accreditamento medesimo;</text:span></text:p>
      <text:p text:style-name="P3"/>
      <text:p text:style-name="P36"><text:span text:style-name="T10">6</text:span><text:span text:style-name="T6">. </text:span><text:span text:style-name="T9">di accettare integralmente le disposizioni normative previste dalla DGR n.</text:span><text:span text:style-name="T7">827</text:span><text:span text:style-name="T9">/202</text:span><text:span text:style-name="T7">5</text:span><text:span text:style-name="T9">, dall’Avviso pubblico di indagine </text:span><text:span text:style-name="T6">di mercato </text:span><text:span text:style-name="T9">del Comune di Este e di impegnarsi alla presa in carico e gestione della segreteria tecnica </text:span><text:span text:style-name="T6">di progetto per l’organizzazione di tutte le attività individuate dalla DGR n.</text:span><text:span text:style-name="T7">827/2025</text:span><text:span text:style-name="T6">;</text:span></text:p>
      <text:p text:style-name="P6"/>
      <text:p text:style-name="P30"><text:span text:style-name="T13">7</text:span><text:span text:style-name="T11">. </text:span><text:span text:style-name="T12">di essere a conoscenza che la presente istanza non costituisce proposta contrattuale e non vincola </text:span><text:span text:style-name="T2">in alcun modo il Comune Capofila di </text:span><text:span text:style-name="T8">Este</text:span><text:span text:style-name="T2"> il quale si riserva di interrompere in qualsiasi momento, per ragioni di sua esclusiva competenza, il procedimento avviato, senza che i soggetti istanti possano vantare alcuna pretesa.</text:span></text:p>
      <text:p text:style-name="P42"/>
      <text:p text:style-name="P30"><text:span text:style-name="T36">Ai fini della valutazione s</text:span>i dichiara quanto segue (<text:span text:style-name="T34">l’operatore</text:span> può in alternativa alla presente <text:span text:style-name="T35">tabella allegare una scheda che presenti sinteticamente le medesime voci):</text:span></text:p>
      <text:p text:style-name="P4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row>
          <table:table-cell table:style-name="Tabella4.A1" office:value-type="string">
            <text:p text:style-name="P46">Indicatore</text:p>
          </table:table-cell>
          <table:table-cell table:style-name="Tabella4.A1" office:value-type="string">
            <text:p text:style-name="P46">Elenco esperienze</text:p>
          </table:table-cell>
          <table:table-cell table:style-name="Tabella4.A1" office:value-type="string">
            <text:p text:style-name="P46">Obiettivi/attività svolte</text:p>
          </table:table-cell>
          <table:table-cell table:style-name="Tabella4.A1" office:value-type="string">
            <text:p text:style-name="P46">Anno di realizzazione</text:p>
          </table:table-cell>
          <table:table-cell table:style-name="Tabella4.A1" office:value-type="string">
            <text:p text:style-name="P46">Durata in mesi</text:p>
          </table:table-cell>
          <table:table-cell table:style-name="Tabella4.A1" office:value-type="string">
            <text:p text:style-name="P46">Ente committente</text:p>
          </table:table-cell>
          <table:table-cell table:style-name="Tabella4.A1" office:value-type="string">
            <text:p text:style-name="P46">Enti pubblici coinvolti</text:p>
          </table:table-cell>
          <table:table-cell table:style-name="Tabella4.H1" office:value-type="string">
            <text:p text:style-name="P46">Enti del terzo settore coinvolti</text:p>
          </table:table-cell>
        </table:table-row>
        <table:table-row>
          <table:table-cell table:style-name="Tabella4.A2" office:value-type="string">
            <text:p text:style-name="P49"><text:span text:style-name="T52">A. </text:span>Specifica esperienza nella gestione e rendicontazione <text:soft-page-break/>di progetti finanziati da FSE periodo 20<text:span text:style-name="T43">2</text:span><text:span text:style-name="T51">2</text:span>-202<text:span text:style-name="T43">4</text:span></text:p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H2" office:value-type="string">
            <text:p text:style-name="P44"/>
          </table:table-cell>
        </table:table-row>
        <table:table-row>
          <table:table-cell table:style-name="Tabella4.A2" office:value-type="string">
            <text:p text:style-name="P49"><text:span text:style-name="T52">B. </text:span>Esperienza nella progettazione e nell’attuazione di interventi analoghi, rivolti ad adolescenti, finalizzati allo sviluppo di percorsi educativi, formativi, di inclusione sociale e di accompagnamento alla crescita Periodo 202<text:span text:style-name="T51">2</text:span>-2024</text:p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H2" office:value-type="string">
            <text:p text:style-name="P44"/>
          </table:table-cell>
        </table:table-row>
        <table:table-row>
          <table:table-cell table:style-name="Tabella4.A2" office:value-type="string">
            <text:p text:style-name="P41"><text:span text:style-name="T52">C.</text:span>Rappresentatività territoriale del candidato proponente, in grado di assicurare buona conoscenza del contesto territoriale di riferimento</text:p>
          </table:table-cell>
          <table:table-cell table:style-name="Tabella4.H2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41"><text:span text:style-name="T52">D.</text:span>Presenza, nel partenariato, di soggetti “<text:span text:style-name="T39">facoltativi premianti</text:span>” quali <text:span text:style-name="T49">Associazioni sportive (ASD) e Società sportive (SSD), Associazioni culturali, <text:s/>Biblioteche sociali</text:span></text:p>
          </table:table-cell>
          <table:table-cell table:style-name="Tabella4.H2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0"><text:span text:style-name="T52">E. </text:span>Presenza di partner facoltativi </text:p>
            <text:p text:style-name="P50"/>
          </table:table-cell>
          <table:table-cell table:style-name="Tabella4.H2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oft-page-break/></text:p>
      <text:list text:style-name="L1">
        <text:list-header>
          <text:p text:style-name="P55">Il sottoscritto dichiara, ai sensi del decreto legislativo 196/2003 e del Regolamento UE 679/2016, il proprio consenso al trattamento - da parte del <text:span text:style-name="T40">Comune di Este </text:span>- dei dati personali forniti, allo scopo di svolgere tutti gli adempimenti connessi alla procedura selettiva.</text:p>
        </text:list-header>
      </text:list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list text:continue-numbering="true" text:style-name="L1">
              <text:list-header>
                <text:p text:style-name="P57">DATA</text:p>
                <text:p text:style-name="P58">________________________________</text:p>
              </text:list-header>
            </text:list>
          </table:table-cell>
          <table:table-cell table:style-name="Tabella2.A1" office:value-type="string">
            <text:list text:continue-numbering="true" text:style-name="L1">
              <text:list-header>
                <text:p text:style-name="P57">FIRMA</text:p>
                <text:p text:style-name="P58">________________________________<text:bookmark text:name="_Hlk122339801"/></text:p>
              </text:list-header>
            </text:list>
          </table:table-cell>
        </table:table-row>
      </table:table>
      <text:list text:continue-numbering="true" text:style-name="L1">
        <text:list-header>
          <text:p text:style-name="P56">Allegati:</text:p>
        </text:list-header>
      </text:list>
      <text:list text:style-name="List_20_1">
        <text:list-item>
          <text:p text:style-name="P52">scheda elenco<text:span text:style-name="T32"> </text:span>esperienze <text:span text:style-name="T34">(se non dichiarata nella presente)</text:span>;</text:p>
        </text:list-item>
        <text:list-item>
          <text:p text:style-name="P53"><text:span text:style-name="T45">scheda di sintesi del progetto</text:span><text:span text:style-name="T46"> (max </text:span><text:span text:style-name="T45">3</text:span><text:span text:style-name="T46"> facciate):</text:span><text:span text:style-name="T45"> </text:span><text:span text:style-name="T14">obiettivi, interventi proposti, risultati attesi</text:span><text:span text:style-name="T14">, gruppo di lavoro, capacità di raggiungere i target minimi previsti dall’allegato A della DGR Veneto 827/2025 attraverso una descrizione dettagliata delle modalità di reclutamento, i</text:span><text:span text:style-name="T14">ndicatori di impatto per misurare gli effetti degli interventi;</text:span></text:p>
        </text:list-item>
        <text:list-item>
          <text:p text:style-name="P54"><text:span text:style-name="T2">copia del documento di identità dei</text:span><text:span text:style-name="T28"> </text:span><text:span text:style-name="T2">sottoscrittori </text:span><text:span text:style-name="T10">in corso di validità </text:span><text:span text:style-name="T29">s</text:span><text:span text:style-name="T37">e </text:span><text:span text:style-name="T38">la dichiarazione </text:span><text:span text:style-name="T37">non </text:span><text:span text:style-name="T38">è </text:span><text:span text:style-name="T37">sottoscritta con firma digitale.</text:span></text:p>
        </text:list-item>
      </text:list>
      <text:p text:style-name="P47"/>
      <text:p text:style-name="P51"/>
      <text:p text:style-name="P39"/>
      <text:p text:style-name="P48"/>
      <text:p text:style-name="P40"/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-Bold" svg:font-family="Helvetica-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indent="0cm" style:auto-text-indent="false"/>
      <style:text-properties style:font-name="Calibri" fo:font-family="Calibri" style:font-family-generic="roman" style:font-pitch="variable" fo:font-size="18pt" fo:language="it" fo:country="IT" fo:font-weight="bold" style:font-name-asian="Calibri1" style:font-family-asian="Calibri" style:font-family-generic-asian="system" style:font-pitch-asian="variable" style:font-size-asian="18pt" style:language-asian="en" style:country-asian="US" style:font-weight-asian="bold" style:font-name-complex="Calibri1" style:font-family-complex="Calibri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cm" fo:margin-right="0cm" fo:text-indent="-0.637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fo:language="it" fo:country="IT" style:font-size-asian="10pt" style:language-asian="it" style:country-asian="IT" style:font-name-complex="Arial3" style:font-family-complex="Arial" style:font-family-generic-complex="system" style:font-pitch-complex="variable" style:font-size-complex="10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37" style:display-name="ListLabel 37" style:family="text">
      <style:text-properties style:text-position="0% 100%" fo:font-size="12pt" style:font-size-asian="12pt" style:font-name-complex="Noto Sans Symbols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text-position="0% 100%" fo:font-size="12pt" style:font-size-asian="12pt"/>
    </style:style>
    <style:style style:name="ListLabel_20_39" style:display-name="ListLabel 39" style:family="text">
      <style:text-properties style:text-position="0% 100%" fo:font-size="12pt" style:font-size-asian="12pt"/>
    </style:style>
    <style:style style:name="ListLabel_20_40" style:display-name="ListLabel 40" style:family="text">
      <style:text-properties style:text-position="0% 100%" fo:font-size="12pt" style:font-size-asian="12pt"/>
    </style:style>
    <style:style style:name="ListLabel_20_41" style:display-name="ListLabel 41" style:family="text">
      <style:text-properties style:text-position="0% 100%" fo:font-size="12pt" style:font-size-asian="12pt"/>
    </style:style>
    <style:style style:name="ListLabel_20_42" style:display-name="ListLabel 42" style:family="text">
      <style:text-properties style:text-position="0% 100%" fo:font-size="12pt" style:font-size-asian="12pt"/>
    </style:style>
    <style:style style:name="ListLabel_20_43" style:display-name="ListLabel 43" style:family="text">
      <style:text-properties style:text-position="0% 100%" fo:font-size="12pt" style:font-size-asian="12pt"/>
    </style:style>
    <style:style style:name="ListLabel_20_44" style:display-name="ListLabel 44" style:family="text">
      <style:text-properties style:text-position="0% 100%" fo:font-size="12pt" style:font-size-asian="12pt"/>
    </style:style>
    <style:style style:name="ListLabel_20_45" style:display-name="ListLabel 45" style:family="text">
      <style:text-properties style:text-position="0% 100%" fo:font-size="12pt" style:font-size-asian="12pt"/>
    </style:style>
    <style:style style:name="ListLabel_20_10" style:display-name="ListLabel 10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fo:text-indent="-0.215cm" fo:margin-left="0.41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loext:num-list-format="%2%" text:bullet-char="">
        <style:list-level-properties text:list-level-position-and-space-mode="label-alignment">
          <style:list-level-label-alignment text:label-followed-by="listtab" fo:text-indent="-0.215cm" fo:margin-left="2.1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loext:num-list-format="%3%" text:bullet-char="">
        <style:list-level-properties text:list-level-position-and-space-mode="label-alignment">
          <style:list-level-label-alignment text:label-followed-by="listtab" fo:text-indent="-0.215cm" fo:margin-left="3.86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215cm" fo:margin-left="5.5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" text:bullet-char="">
        <style:list-level-properties text:list-level-position-and-space-mode="label-alignment">
          <style:list-level-label-alignment text:label-followed-by="listtab" fo:text-indent="-0.215cm" fo:margin-left="7.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" loext:num-list-format="%6%" text:bullet-char="">
        <style:list-level-properties text:list-level-position-and-space-mode="label-alignment">
          <style:list-level-label-alignment text:label-followed-by="listtab" fo:text-indent="-0.215cm" fo:margin-left="9.0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215cm" fo:margin-left="10.7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%8%" text:bullet-char="">
        <style:list-level-properties text:list-level-position-and-space-mode="label-alignment">
          <style:list-level-label-alignment text:label-followed-by="listtab" fo:text-indent="-0.215cm" fo:margin-left="12.4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" loext:num-list-format="%9%" text:bullet-char="">
        <style:list-level-properties text:list-level-position-and-space-mode="label-alignment">
          <style:list-level-label-alignment text:label-followed-by="listtab" fo:text-indent="-0.215cm" fo:margin-left="14.1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1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 style:font-charset="x-symbol"/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4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Wingdings 2'" style:font-charset="x-symbol"/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7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Wingdings 2'" style:font-charset="x-symbol"/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paragraph" svg:x="0.011cm" svg:y="-1.039cm" svg:width="1.91cm" svg:height="1.91cm" draw:z-index="3"><draw:image xlink:href="Pictures/10000001000001F4000001F42F4CDF84.png" xlink:type="simple" xlink:show="embed" xlink:actuate="onLoad" draw:mime-type="image/png"/></draw:frame><draw:frame draw:style-name="Mfr2" draw:name="Immagine2" text:anchor-type="char" svg:x="1.919cm" svg:y="-0.845cm" svg:width="15.028cm" svg:height="1.716cm" draw:z-index="7"><draw:image xlink:href="Pictures/100000000000053300000098368BEF71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9T08:44:29.405000000</meta:creation-date>
    <dc:date>2025-08-29T12:25:01.374000000</dc:date>
    <meta:editing-duration>PT3H18M59S</meta:editing-duration>
    <meta:editing-cycles>33</meta:editing-cycles>
    <meta:generator>LibreOffice/7.6.7.2$Windows_X86_64 LibreOffice_project/dd47e4b30cb7dab30588d6c79c651f218165e3c5</meta:generator>
    <meta:print-date>2025-08-29T09:22:23.763000000</meta:print-date>
    <meta:document-statistic meta:table-count="2" meta:image-count="2" meta:object-count="0" meta:page-count="4" meta:paragraph-count="57" meta:word-count="787" meta:character-count="6211" meta:non-whitespace-character-count="5480"/>
  </office:meta>
</office:document-meta>
</file>