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BAAFCE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5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8" style:family="paragraph" style:parent-style-name="Riga_20_d_27_intestazione">
      <style:text-properties fo:language="fr" fo:country="FR"/>
    </style:style>
    <style:style style:name="P9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fo:font-variant="small-caps" fo:font-weight="bold" officeooo:paragraph-rsid="002ea09c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rsid="0044ab0d" officeooo:paragraph-rsid="0044ab0d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paragraph-rsid="002ea09c" style:font-weight-asian="bold" style:font-size-complex="11pt"/>
    </style:style>
    <style:style style:name="P13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Riga_20_d_27_intestazione">
      <style:paragraph-properties fo:text-align="justify" style:justify-single-word="false"/>
      <style:text-properties fo:font-weight="bold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/>
      <style:text-properties officeooo:rsid="0044ab0d" officeooo:paragraph-rsid="0044ab0d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44ab0d" officeooo:paragraph-rsid="00465088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4ab0d" officeooo:paragraph-rsid="0048e5ea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44ab0d" officeooo:paragraph-rsid="0068ab46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44ab0d" officeooo:paragraph-rsid="0059ba56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44ab0d" officeooo:paragraph-rsid="006a5aab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4333fc" officeooo:paragraph-rsid="005382ab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4333fc" officeooo:paragraph-rsid="005a6e99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6073fe" officeooo:paragraph-rsid="006073fe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officeooo:rsid="0068ab46" officeooo:paragraph-rsid="0068ab46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officeooo:paragraph-rsid="002072b0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rsid="004410d0" officeooo:paragraph-rsid="004410d0" style:font-size-asian="11pt" style:font-style-asian="italic" style:font-name-complex="Times New Roman" style:font-size-complex="11pt" style:font-style-complex="italic"/>
    </style:style>
    <style:style style:name="P33" style:family="paragraph" style:parent-style-name="Corpo_20_del_20_testo_20_3">
      <style:paragraph-properties fo:text-align="center" style:justify-single-word="false"/>
      <style:text-properties fo:font-size="12pt" fo:font-weight="bold" officeooo:rsid="0044ab0d" officeooo:paragraph-rsid="0044ab0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Corpo_20_del_20_testo_20_3">
      <style:paragraph-properties fo:line-height="150%" fo:text-align="justify" style:justify-single-word="false"/>
    </style:style>
    <style:style style:name="P36" style:family="paragraph" style:parent-style-name="Corpo_20_del_20_testo_20_3">
      <style:paragraph-properties fo:line-height="150%" fo:text-align="justify" style:justify-single-word="false"/>
      <style:text-properties officeooo:paragraph-rsid="004ea2e9"/>
    </style:style>
    <style:style style:name="P37" style:family="paragraph" style:parent-style-name="Corpo_20_del_20_testo_20_3">
      <style:paragraph-properties fo:line-height="150%" fo:text-align="justify" style:justify-single-word="false"/>
      <style:text-properties officeooo:rsid="0044ab0d" officeooo:paragraph-rsid="0044ab0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39" style:family="paragraph" style:parent-style-name="Corpo_20_del_20_testo_20_3">
      <style:paragraph-properties fo:line-height="150%" fo:text-align="justify" style:justify-single-word="false"/>
      <style:text-properties officeooo:rsid="00634f8f" officeooo:paragraph-rsid="00634f8f"/>
    </style:style>
    <style:style style:name="P40" style:family="paragraph" style:parent-style-name="Standard">
      <style:paragraph-properties fo:line-height="150%" fo:text-align="justify" style:justify-single-word="false"/>
      <style:text-properties officeooo:rsid="004333fc" officeooo:paragraph-rsid="005382ab"/>
    </style:style>
    <style:style style:name="P41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47c2b4" officeooo:paragraph-rsid="0047c2b4" style:font-size-asian="12pt" style:font-weight-asian="bold" style:font-size-complex="12pt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officeooo:paragraph-rsid="005382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410d0"/>
    </style:style>
    <style:style style:name="T12" style:family="text">
      <style:text-properties officeooo:rsid="0044ab0d"/>
    </style:style>
    <style:style style:name="T13" style:family="text">
      <style:text-properties officeooo:rsid="00465088"/>
    </style:style>
    <style:style style:name="T14" style:family="text">
      <style:text-properties officeooo:rsid="00493395"/>
    </style:style>
    <style:style style:name="T15" style:family="text">
      <style:text-properties style:font-size-complex="11pt"/>
    </style:style>
    <style:style style:name="T16" style:family="text">
      <style:text-properties officeooo:rsid="004333fc" style:font-size-complex="11pt"/>
    </style:style>
    <style:style style:name="T17" style:family="text">
      <style:text-properties officeooo:rsid="005382ab" style:font-size-complex="11pt"/>
    </style:style>
    <style:style style:name="T18" style:family="text">
      <style:text-properties officeooo:rsid="0066ce8a"/>
    </style:style>
    <style:style style:name="T19" style:family="text">
      <style:text-properties style:font-name="Times New Roman" fo:font-size="13pt" style:text-underline-style="solid" style:text-underline-width="auto" style:text-underline-color="font-color" style:font-size-asian="13pt"/>
    </style:style>
    <style:style style:name="T20" style:family="text">
      <style:text-properties style:font-name="Times New Roman" fo:font-size="13pt" style:text-underline-style="solid" style:text-underline-width="auto" style:text-underline-color="font-color" officeooo:rsid="0047c2b4" style:font-size-asian="13pt"/>
    </style:style>
    <style:style style:name="T21" style:family="text">
      <style:text-properties style:font-name="Times New Roman" fo:font-size="13pt" style:text-underline-style="solid" style:text-underline-width="auto" style:text-underline-color="font-color" officeooo:rsid="0066ce8a" style:font-size-asian="13pt"/>
    </style:style>
    <style:style style:name="T22" style:family="text">
      <style:text-properties style:font-name="Times New Roman" fo:font-size="13pt" style:text-underline-style="solid" style:text-underline-width="auto" style:text-underline-color="font-color" officeooo:rsid="0066de1c" style:font-size-asian="13pt"/>
    </style:style>
    <style:style style:name="T23" style:family="text">
      <style:text-properties style:font-name="Times New Roman" fo:font-size="11pt" style:text-underline-style="none" officeooo:rsid="00f072e3" fo:background-color="transparent" loext:char-shading-value="0" style:font-size-asian="11pt"/>
    </style:style>
    <style:style style:name="T24" style:family="text">
      <style:text-properties officeooo:rsid="0068ab46"/>
    </style:style>
    <style:style style:name="T25" style:family="text">
      <style:text-properties officeooo:rsid="006a5aab"/>
    </style:style>
    <style:style style:name="T26" style:family="text">
      <style:text-properties officeooo:rsid="006e3a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MODELLO Allegato “A”</text:p>
      <text:p text:style-name="P14"><text:span text:style-name="T19">RICHIESTA </text:span><text:span text:style-name="T22">PARTECIPAZIONE ALLA PROCEDURA DI EROGAZIONE DI UNA SOVVENZIONE</text:span><text:span text:style-name="T20"> </text:span><text:span text:style-name="T21">PER </text:span><text:span text:style-name="T22">L’ORGANIZZAZIONE </text:span><text:span text:style-name="T21">DEL</text:span><text:span text:style-name="T22">LE DOMENICHE ECOLOGICHE ANNO 2025 E 2026</text:span></text:p>
      <text:p text:style-name="P32"/>
      <text:p text:style-name="P30"/>
      <text:p text:style-name="P30">Al COMUNE DI ESTE</text:p>
      <text:p text:style-name="P31">Piazza Maggiore 6</text:p>
      <text:p text:style-name="P31">35042 ESTE (PD)</text:p>
      <text:p text:style-name="P10"/>
      <text:p text:style-name="P12"/>
      <text:p text:style-name="P34">Il sottoscritto/a __________________________________________________________________________</text:p>
      <text:p text:style-name="P34">nato a_________________________ il ______________ cod. fisc. _________________________________</text:p>
      <text:p text:style-name="P34">residente in ________________________________ via __________________________ civ. n. <text:s/>_________</text:p>
      <text:p text:style-name="P34">munito di documento di identità<text:span text:style-name="T10"> </text:span>n.<text:span text:style-name="T10"> ___________________________________________________________</text:span></text:p>
      <text:p text:style-name="P34">rilasciato da<text:span text:style-name="T10"> _______________________ </text:span>il<text:span text:style-name="T10"> ___________________ ________________________________</text:span></text:p>
      <text:p text:style-name="P13">in qualità di legale rappresentante/<text:span text:style-name="T11">presidente</text:span>, dell<text:span text:style-name="T11">'Associazione </text:span><text:s/>_________________________<text:span text:style-name="T11">_______</text:span></text:p>
      <text:p text:style-name="P35">con<text:span text:style-name="T10">:</text:span></text:p>
      <text:p text:style-name="P36"><text:span text:style-name="T10">sede legale in via/piazza</text:span> _________________________ del Comune di ___________________ (_______),</text:p>
      <text:p text:style-name="P36"><text:span text:style-name="T10">sede operativa in via/piazza</text:span> ________________________ del Comune di ________________ <text:s/>(_______),</text:p>
      <text:p text:style-name="P35"><text:span text:style-name="T10">CODICE FISCALE N</text:span>. ____________________________________<text:span text:style-name="T12">_______________________________</text:span></text:p>
      <text:p text:style-name="P37">Iscritta all'Albo delle Associazioni del Comune_________________________________________________</text:p>
      <text:p text:style-name="P35"><text:span text:style-name="T10">E-mail PEC</text:span> ____________________________________________ <text:s/></text:p>
      <text:p text:style-name="P35">E-mail _________________________________________________</text:p>
      <text:p text:style-name="P39">Telefono __________________________________________________</text:p>
      <text:p text:style-name="P35"/>
      <text:p text:style-name="P33">CHIEDE</text:p>
      <text:p text:style-name="P15"/>
      <text:p text:style-name="P29">di partecipare alla selezione per l’organizzazione delle Domeniche Ecologiche anno 2025 e 2026.</text:p>
      <text:p text:style-name="P29"/>
      <text:p text:style-name="P11">DICHIARA INOLTRE: </text:p>
      <text:p text:style-name="P20">• Che la partecipazione agli organi collegiali, anche di amministrazione, dell’Associazione/Ente/ecc. che rappresenta, nonché la titolarità dei suoi organi, è onorifica e tale partecipazione non prevede rimborso spese, ovvero tale partecipazione prevede gettoni di presenza non superiori a € 30,00 a seduta giornaliera, secondo quanto previsto dall’art. 6 c. 2 della Legge 122/2010, ovvero che l’Associazione/Ente/ecc. che rappresenta rientra nella tipologia per la quale non si applica la disposizione dell’art. 6 c. 2 della Legge122/2010. </text:p>
      <text:p text:style-name="P20"><text:soft-page-break/>• Che l’Associazione/Ente/ecc. che rappresenta non fa parte dell’articolazione politico/amministrativa di alcun partito, secondo quanto previsto dall’art. 7 della Legge 115/1974 e dall’art. 4 della Legge 659/1981.</text:p>
      <text:p text:style-name="P23">• Di aver letto e accettato l'<text:span text:style-name="T24">Avviso pubblico</text:span> per la concessione di una sovvenzione per l’organizzazione delle <text:span text:style-name="T24">D</text:span>omeniche <text:span text:style-name="T24">E</text:span>cologiche <text:s/><text:span text:style-name="T24">anno</text:span> 2025 <text:span text:style-name="T26">e</text:span> 2026.</text:p>
      <text:p text:style-name="P21">• Di essere a conoscenza che l<text:span text:style-name="T24">a sovvenzione</text:span> sarà revocat<text:span text:style-name="T24">a</text:span> in caso di:</text:p>
      <text:p text:style-name="P21">- mancata evidenza del concorso e logo Comunale nella realizzazione dell'iniziativa e materiale promozionale;</text:p>
      <text:p text:style-name="P21">- <text:span text:style-name="T13">non siano rispettate le norme vigenti relative a sicurezza, gestione economica etc</text:span></text:p>
      <text:p text:style-name="P21">- <text:span text:style-name="T24">non venga realizzata l’iniziativa, o venga realizzata un’iniziativa diversa rispetto a quella presentata in sede di candidatura;</text:span></text:p>
      <text:p text:style-name="P20">• Di essere a conoscenza che l’Amministrazione Comunale provvederà ad effettuare controlli presso l’Agenzia delle Entrate, Inail/Inps e Tribunale sull’autocertificazione prodotta dall’Associazione/Ente/ecc.</text:p>
      <text:list text:style-name="L1">
        <text:list-item>
          <text:p text:style-name="P42"><text:span text:style-name="T17">D</text:span><text:span text:style-name="T16">i possedere i seguenti requisiti di ordine generale:</text:span></text:p>
        </text:list-item>
      </text:list>
      <text:p text:style-name="P26">a) che l’Associazione/Ente/ecc. non si trova in stato di fallimento, di liquidazione coatta, di concordato <text:s/>preventivo, né ha in corso un procedimento per la dichiarazione di una di tali situazioni;</text:p>
      <text:p text:style-name="P26">b) che non sussistono a carico del legale rappresentante procedimenti in corso per l’applicazione di una delle misure di prevenzione <text:s/>di cui all’art. 3 della <text:s/>Legge 27/12/1956, n. 1423 o di <text:s/>una delle cause ostative previste dall’art 10 della Legge 31/05/1965, n. 575;</text:p>
      <text:p text:style-name="P26">c) che nei confronti del legale rappresentante, negli ultimi cinque anni, non sono stati estesi gli effetti delle misure di prevenzione della sorveglianza di cui all’art. 3 della Legge 27/12/1956, n. 1423 irrogate nei confronti di un proprio convivente.</text:p>
      <text:p text:style-name="P40"><text:span text:style-name="T15"/></text:p>
      <text:p text:style-name="P28">Il beneficiario inoltre dichiara:</text:p>
      <text:p text:style-name="P27"><text:s text:c="4"/>1. di non aver conferito incarichi professionali né concluso alcun contratto di lavoro subordinato o autonomo ad ex-dipendenti del Comune di Este che hanno cessato il rapporto di lavoro con tale Ente da meno di tre anni i quali, negli ultimi tre anni di servizio, hanno esercitato poteri autoritativi o negoziali per conto di quest’ultimo ai sensi dell’art dall’art 53, comma 16-ter del D.Lgs. n. 165/2001 s.m.i (ASSENZA DIVIETI ART. 53, COMMA 16 TER, D.LGS. N. 165 DEL 2001 (PANTOUFLAGE –REVOLVING DOORS);</text:p>
      <text:p text:style-name="P27"><text:s text:c="4"/>2. l’insussistenza di situazioni, anche potenziali, di conflitto di interesse, ai sensi della normativa vigente, con il Comune di Este;</text:p>
      <text:p text:style-name="P27"><text:s text:c="4"/>3. di impegnarsi a rispettare le condizioni previste dal Codice di Comportamento dei dipendenti pubblici del Comune di Este scaricabile al seguente link urly.it/3-gmv;</text:p>
      <text:p text:style-name="P27"><text:soft-page-break/><text:s text:c="4"/>4. di impegnarsi a rispettare il P.T.P.C.T. (Piano Triennale Prevenzione Corruzione e Trasparenza) che è possibile visionare al seguente link urly.it/3-gn6;</text:p>
      <text:p text:style-name="P27">5. di impegnarsi a rispettare il Protocollo di Legalità di cui al seguente link urly.it/3-gpp</text:p>
      <text:p text:style-name="P27"/>
      <text:p text:style-name="P20"><text:span text:style-name="T10">ALLEGA I SEGUENTI DOCUMENTI:</text:span> </text:p>
      <text:p text:style-name="P22">• Scheda<text:span text:style-name="T18"> di progetto</text:span> (secondo fac-simil<text:span text:style-name="T14">e All. </text:span><text:span text:style-name="T18">B</text:span>); </text:p>
      <text:p text:style-name="P20">• <text:span text:style-name="T18">Preventivo delle </text:span>entrate e d<text:span text:style-name="T18">elle</text:span> spese (secondo fac-simile <text:span text:style-name="T14">All. </text:span><text:span text:style-name="T18">C</text:span>); </text:p>
      <text:p text:style-name="P24">• <text:span text:style-name="T25">Disciplinare mercatino sottoscritto per presa visione</text:span> <text:span text:style-name="T25">(</text:span><text:span text:style-name="T14">All. </text:span><text:span text:style-name="T18">D</text:span>);</text:p>
      <text:p text:style-name="P25">• <text:span text:style-name="T25">Copia statuto </text:span><text:span text:style-name="T23">dal quale si evince che il soggetto non persegue scopo di lucro</text:span></text:p>
      <text:p text:style-name="P20">• Copia del documento d’identità del legale rappresentante dell’Associazione/Ente/ecc. <text:span text:style-name="T25">(facoltativa: non necessaria se il soggetto firma digitalmente)</text:span></text:p>
      <text:p text:style-name="P3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Luogo e data</text:p>
            <text:p text:style-name="P18"/>
            <text:p text:style-name="P15">……………………………….</text:p>
          </table:table-cell>
          <table:table-cell table:style-name="Tabella2.B1" office:value-type="string">
            <text:p text:style-name="P17"/>
            <text:p text:style-name="P19"/>
          </table:table-cell>
          <table:table-cell table:style-name="Tabella2.C1" office:value-type="string">
            <text:p text:style-name="P16">Firma dichiarante</text:p>
            <text:p text:style-name="P18"/>
            <text:p text:style-name="P15">…………………………….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2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3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5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P6" style:family="paragraph" style:parent-style-name="Riga_20_d_27_intestazione">
      <style:text-properties fo:language="fr" fo:country="FR"/>
    </style:style>
    <style:style style:name="MP7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822cm" svg:height="2.501cm" draw:z-index="2"><draw:image xlink:href="Pictures/10000000000000FB00000159BAAFCE9F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2"><text:span text:style-name="MT1"><text:s/></text:span><text:span text:style-name="MT2"><text:tab/></text:span><text:span text:style-name="MT3">Città <text:s/>di <text:s/>Este</text:span></text:p>
              <text:p text:style-name="MP3"><text:span text:style-name="MT2"><text:tab/></text:span><text:span text:style-name="MT4">PROVINCIA DI PADOVA</text:span></text:p>
              <text:p text:style-name="MP4"><text:span text:style-name="MT5">p.zza Maggiore, 6 – 35042 Este<text:tab/>Cod. </text:span><text:span text:style-name="MT6">Fisc. e Part. IVA: 00647320282</text:span></text:p>
              <text:p text:style-name="MP5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6"/>
      </style:header>
      <style:footer>
        <text:p text:style-name="MP7"/>
        <text:p text:style-name="MP8"><text:span text:style-name="MT8"><text:tab/></text:span><text:span text:style-name="MT9">pag. </text:span><text:span text:style-name="MT9"><text:page-number text:select-page="current">3</text:page-number></text:span><text:span text:style-name="MT9">/</text:span><text:span text:style-name="MT9"><text:page-count style:num-format="1">3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isaro</meta:initial-creator>
    <meta:creation-date>2013-11-07T10:53:00</meta:creation-date>
    <dc:date>2025-07-28T10:11:22.017000000</dc:date>
    <meta:editing-cycles>65</meta:editing-cycles>
    <meta:editing-duration>P24DT6H53M49S</meta:editing-duration>
    <meta:generator>LibreOffice/7.6.7.2$Windows_X86_64 LibreOffice_project/dd47e4b30cb7dab30588d6c79c651f218165e3c5</meta:generator>
    <meta:document-statistic meta:table-count="2" meta:image-count="1" meta:object-count="0" meta:page-count="3" meta:paragraph-count="57" meta:word-count="711" meta:character-count="5500" meta:non-whitespace-character-count="4805"/>
  </office:meta>
</office:document-meta>
</file>