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line-height="150%"/>
      <style:text-properties style:font-name="Times New Roman" fo:font-size="11pt" officeooo:paragraph-rsid="000b780d" style:font-size-asian="11pt" style:font-size-complex="11pt"/>
    </style:style>
    <style:style style:name="P2" style:family="paragraph" style:parent-style-name="Heading_20_1">
      <style:paragraph-properties fo:line-height="150%"/>
      <style:text-properties style:font-name="Times New Roman" fo:font-size="11pt" officeooo:paragraph-rsid="000b780d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b780d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0e1ae6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e1ae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b780d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officeooo:rsid="000aba86" officeooo:paragraph-rsid="000aba86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officeooo:rsid="000aba86" officeooo:paragraph-rsid="000b780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officeooo:rsid="000aba86" officeooo:paragraph-rsid="000b44e2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rsid="000aba86" officeooo:paragraph-rsid="000c5480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officeooo:rsid="000a3df9" officeooo:paragraph-rsid="000a3df9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0b44e2" officeooo:paragraph-rsid="000b44e2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officeooo:rsid="000b44e2" officeooo:paragraph-rsid="000b44e2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0a3df9" officeooo:paragraph-rsid="000a3df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1pt" fo:font-weight="bold" officeooo:rsid="000aba86" officeooo:paragraph-rsid="000aba8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fo:language="de" fo:country="DE" officeooo:paragraph-rsid="000b780d" style:font-size-asian="11pt" style:font-size-complex="11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officeooo:rsid="000b44e2" officeooo:paragraph-rsid="000b780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0b780d" style:font-size-asian="11pt" style:font-size-complex="11pt"/>
    </style:style>
    <style:style style:name="T1" style:family="text">
      <style:text-properties officeooo:rsid="000aba86"/>
    </style:style>
    <style:style style:name="T2" style:family="text">
      <style:text-properties officeooo:rsid="000ac553"/>
    </style:style>
    <style:style style:name="T3" style:family="text">
      <style:text-properties officeooo:rsid="000b44e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44e2"/>
    </style:style>
    <style:style style:name="T6" style:family="text">
      <style:text-properties officeooo:rsid="000b780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e1a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<text:span text:style-name="T6">l/la</text:span> sottoscritto/a _______________________________________________________________________ </text:p>
      <text:p text:style-name="P3">nato/a in __________________________________________ il __________________________________ </text:p>
      <text:p text:style-name="P3">e residente in _______________________ ( _____ ) Via ____________________________ n. __________ </text:p>
      <text:p text:style-name="P10">elettore/trice del comune di ESTE, titolare della tessera elettorale n. ________________________________</text:p>
      <text:p text:style-name="P10"><text:span text:style-name="T6">(se non conosciuto, il numero di tessera va compilato a cura dell’ufficio)</text:span></text:p>
      <text:p text:style-name="P14">DELEGA</text:p>
      <text:p text:style-name="P11">il/la sig./sig.ra ____________________________________________________________________</text:p>
      <text:p text:style-name="P3">nato/a in __________________________________________ il ____________________________ </text:p>
      <text:p text:style-name="P8">e residente in _______________________ ( _____ ) Via ____________________________ n. ___ </text:p>
      <text:p text:style-name="P15">ad effettuare per mio conto <text:span text:style-name="T3">presso l’ufficio elettorale del comune di ESTE</text:span></text:p>
      <text:p text:style-name="P7">A) per nuovi residenti o nuovi elettori <text:span text:style-name="T3">(es. neo-diciottenni o neo cittadini italiani)</text:span></text:p>
      <text:p text:style-name="P14"><text:span text:style-name="T1">I</text:span>L RITIRO </text:p>
      <text:p text:style-name="P11">della <text:span text:style-name="T1">propria </text:span>tessera elettorale n. __________________________<text:span text:style-name="T3">(vedi avviso di ritiro, recapitato per posta)</text:span>.</text:p>
      <text:p text:style-name="P7">Allego: </text:p>
      <text:p text:style-name="P7">- copia documento di identità di delegante e delegato</text:p>
      <text:p text:style-name="P7">- originale tessera elettorale rilasciata dal precedente comune di residenza</text:p>
      <text:p text:style-name="P11"><text:span text:style-name="T1">B) per residenti già elettori:</text:span></text:p>
      <text:p text:style-name="P14">LA RICHIEST<text:span text:style-name="T1">A</text:span> E RITIRO</text:p>
      <text:p text:style-name="P11">del duplicato della mia tessera elettorale, <text:span text:style-name="T1">già rilasciata dal comune di ESTE, <text:s/></text:span>in quanto:</text:p>
      <text:p text:style-name="P11">- <text:span text:style-name="T2">tessera con spazi esauriti</text:span> <text:span text:style-name="T1">(</text:span><text:span text:style-name="T3">allegare</text:span><text:span text:style-name="T1"> tessera esaurita)</text:span></text:p>
      <text:p text:style-name="P11">- <text:span text:style-name="T2">tessera elettorale </text:span>smarrita <text:span text:style-name="T2">(</text:span><text:span text:style-name="T3">allegare</text:span><text:span text:style-name="T2"> denuncia di smarrimento o dichiarazione sostitutiva di atto di notorietà, </text:span><text:span text:style-name="T5">vedi retro</text:span><text:span text:style-name="T3">)</text:span></text:p>
      <text:p text:style-name="P11">-<text:span text:style-name="T2">tessera elettorale </text:span>rubata <text:span text:style-name="T2">(alleg</text:span><text:span text:style-name="T3">are</text:span><text:span text:style-name="T2"> copia denuncia di furto)</text:span></text:p>
      <text:p text:style-name="P12">Si allega:</text:p>
      <text:p text:style-name="P9">- copia documento di identità di delegante e delegato</text:p>
      <text:p text:style-name="P12">e (a seconda dei casi):</text:p>
      <text:p text:style-name="P11">- <text:span text:style-name="T3">tessera con spazi esauriti</text:span></text:p>
      <text:p text:style-name="P12">oppure</text:p>
      <text:p text:style-name="P12">copia denuncia di furto o smarrimento</text:p>
      <text:p text:style-name="P12">oppure </text:p>
      <text:p text:style-name="P12">dichiarazione sostitutiva di atto di notorietà per smarrimento (<text:span text:style-name="T4">vedi retro</text:span>)</text:p>
      <text:p text:style-name="P12">Este, lì</text:p>
      <text:p text:style-name="P13"><text:tab/><text:tab/>firma del delegante</text:p>
      <text:p text:style-name="P13"><text:tab/><text:tab/>______________________________________</text:p>
      <text:p text:style-name="P13"/>
      <text:p text:style-name="P13"/>
      <text:p text:style-name="P13"/>
      <text:p text:style-name="P13"/>
      <text:p text:style-name="P1"><text:soft-page-break/>DICHIARAZIONE SOSTITUTIVA DELL’ATTO DI NOTORIETA’</text:p>
      <text:p text:style-name="P16">(art. 47 del D.P.R. 445/2000)</text:p>
      <text:p text:style-name="P3">I<text:span text:style-name="T6">l/la</text:span> sottoscritto/a _____________________________________________________________ </text:p>
      <text:p text:style-name="P3">nato/a in __________________________________________ il ____________________________ </text:p>
      <text:p text:style-name="P3">e residente in _______________________ ( _____ ) Via ____________________________ n. ___ </text:p>
      <text:p text:style-name="P3">sotto la propria responsabilità e consapevole delle sanzioni penali previste in caso di dichiarazione mendace, così come stabilito dall’art. 76 del D.P.R. n. 445/2000</text:p>
      <text:h text:style-name="P2" text:outline-level="1">DICHIARA</text:h>
      <text:p text:style-name="P3"><text:span text:style-name="T7">di avere smarrito</text:span> in data ___________________ nel seguente luogo _____________________________</text:p>
      <text:p text:style-name="P4"><text:span text:style-name="T6">a tessera elettorale n. ___________________________________________ rilasciata in data ______________________ dal comune di ______________________________________ a</text:span><text:span text:style-name="T11">l seguente elettore/elettrice</text:span><text:span text:style-name="T6"> (indicare cognome, nome, luogo e data di nascita dell’elettore/</text:span><text:span text:style-name="T11">elet</text:span><text:span text:style-name="T6">trice): </text:span></text:p>
      <text:p text:style-name="P4">____________________________________________________________________</text:p>
      <text:p text:style-name="P4">nato/a in __________________________________________ il ____________________________________ </text:p>
      <text:p text:style-name="P3">e residente in _____________________________ ( _____ ) Via __________________________________ n. ___________ </text:p>
      <text:p text:style-name="P18"><text:span text:style-name="T11">L</text:span>etto, confermato e sottoscritto.</text:p>
      <text:p text:style-name="P18">Este, lì _____________________ </text:p>
      <text:p text:style-name="P5"><text:tab/><text:tab/>Il/la Dichiarante </text:p>
      <text:p text:style-name="P6"><text:tab/><text:tab/>________________________ <text:s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1:12:24.771000000</dc:date>
    <meta:editing-duration>PT16M13S</meta:editing-duration>
    <meta:editing-cycles>5</meta:editing-cycles>
    <meta:generator>LibreOffice/7.1.0.3$Windows_x86 LibreOffice_project/f6099ecf3d29644b5008cc8f48f42f4a40986e4c</meta:generator>
    <meta:document-statistic meta:table-count="0" meta:image-count="0" meta:object-count="0" meta:page-count="2" meta:paragraph-count="49" meta:word-count="338" meta:character-count="3084" meta:non-whitespace-character-count="2768"/>
  </office:meta>
</office:document-meta>
</file>