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9.5pt" fo:font-weight="bold" style:font-size-asian="9.5pt" style:font-weight-asian="bold" style:font-size-complex="9.5pt"/>
    </style:style>
    <style:style style:name="P2" style:family="paragraph" style:parent-style-name="Standard">
      <style:paragraph-properties fo:margin-top="0.018cm" fo:margin-bottom="0cm" style:contextual-spacing="false" fo:line-height="100%"/>
      <style:text-properties style:text-position="0% 100%" fo:font-size="9.5pt" fo:font-weight="bold" style:font-size-asian="9.5pt" style:font-weight-asian="bold" style:font-size-complex="9.5pt"/>
    </style:style>
    <style:style style:name="P3" style:family="paragraph" style:parent-style-name="Standard">
      <style:paragraph-properties fo:margin-left="0.203cm" fo:margin-right="0cm" fo:text-align="center" style:justify-single-word="false" fo:text-indent="-0.63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303cm" fo:margin-right="0cm" fo:margin-top="0.062cm" fo:margin-bottom="0cm" style:contextual-spacing="false" fo:line-height="100%" fo:text-indent="-0.63cm" style:auto-text-indent="false">
        <style:tab-stops>
          <style:tab-stop style:position="1.475cm"/>
        </style:tab-stops>
      </style:paragraph-properties>
      <style:text-properties style:text-position="0% 100%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.303cm" fo:margin-right="9.989cm" fo:margin-top="0.062cm" fo:margin-bottom="0cm" style:contextual-spacing="false" fo:line-height="100%" fo:text-indent="-0.63cm" style:auto-text-indent="false">
        <style:tab-stops>
          <style:tab-stop style:position="1.475cm"/>
        </style:tab-stops>
      </style:paragraph-properties>
      <style:text-properties style:text-position="0% 100%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751cm" fo:margin-right="0cm" fo:text-indent="-0.63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199cm" fo:margin-right="0cm" fo:text-indent="-0.63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.459cm" style:contextual-spacing="false" fo:line-height="102%" fo:orphans="0" fo:widows="0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6.35cm" fo:margin-right="0cm" fo:text-indent="1.27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text-position="0% 100%" fo:font-size="11pt" style:font-size-asian="11pt" style:font-size-complex="11pt"/>
    </style:style>
    <style:style style:name="P12" style:family="paragraph" style:parent-style-name="Standard">
      <style:paragraph-properties fo:margin-left="0.751cm" fo:margin-right="0cm" fo:text-indent="-0.63cm" style:auto-text-indent="false"/>
      <style:text-properties style:text-position="0% 100%" fo:font-size="11pt" style:font-size-asian="11pt" style:font-size-complex="11pt"/>
    </style:style>
    <style:style style:name="P13" style:family="paragraph" style:parent-style-name="Standard">
      <style:paragraph-properties fo:margin-left="-0.43cm" fo:margin-right="0cm" fo:text-indent="0cm" style:auto-text-indent="false"/>
      <style:text-properties style:text-position="0% 100%" fo:font-size="11pt" style:font-size-asian="11pt" style:font-size-complex="11pt"/>
    </style:style>
    <style:style style:name="P14" style:family="paragraph" style:parent-style-name="Standard">
      <style:paragraph-properties fo:margin-left="1.034cm" fo:margin-right="0cm" fo:text-indent="-0.63cm" style:auto-text-indent="false"/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margin-left="0.3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style:text-position="0% 100%" fo:font-size="11.5pt" fo:font-weight="bold" style:font-size-asian="11.5pt" style:font-weight-asian="bold" style:font-size-complex="11.5pt"/>
    </style:style>
    <style:style style:name="P16" style:family="paragraph" style:parent-style-name="Standard">
      <style:paragraph-properties fo:margin-left="0.199cm" fo:margin-right="0cm" fo:text-align="start" style:justify-single-word="false" fo:orphans="0" fo:widows="0" fo:text-indent="-0.63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style:font-name-asian="Arial1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3" style:family="paragraph" style:parent-style-name="Standard">
      <style:paragraph-properties fo:margin-left="0.203cm" fo:margin-right="0cm" fo:text-align="center" style:justify-single-word="false" fo:text-indent="-0.63cm" style:auto-text-indent="false"/>
    </style:style>
    <style:style style:name="P24" style:family="paragraph" style:parent-style-name="Standard">
      <style:paragraph-properties fo:margin-left="0.3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25" style:family="paragraph" style:parent-style-name="Standard">
      <style:paragraph-properties fo:margin-left="0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26" style:family="paragraph" style:parent-style-name="Standard">
      <style:paragraph-properties fo:margin-left="0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fo:font-size="11.5pt" fo:font-weight="bold" officeooo:paragraph-rsid="001b144e" style:font-size-asian="11.5pt" style:font-weight-asian="bold" style:font-size-complex="11.5pt"/>
    </style:style>
    <style:style style:name="P27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28" style:family="paragraph" style:parent-style-name="Standard">
      <style:paragraph-properties fo:margin-left="0cm" fo:margin-right="0cm" fo:margin-top="0.423cm" fo:margin-bottom="0cm" style:contextual-spacing="false" fo:line-height="115%" fo:text-indent="0cm" style:auto-text-indent="false">
        <style:tab-stops>
          <style:tab-stop style:position="1.475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29" style:family="paragraph" style:parent-style-name="Standard">
      <style:paragraph-properties fo:margin-left="0.3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7cm" fo:margin-right="0cm" fo:text-indent="-0.199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1.034cm" fo:margin-right="0cm" fo:text-indent="-0.63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9.924cm" fo:margin-right="0cm" fo:text-indent="-0.63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12cm" fo:margin-right="0cm" fo:text-indent="0cm" style:auto-text-indent="false"/>
    </style:style>
    <style:style style:name="P37" style:family="paragraph" style:parent-style-name="Standard">
      <style:paragraph-properties fo:margin-left="0.199cm" fo:margin-right="0cm" fo:text-indent="-0.63cm" style:auto-text-indent="false"/>
    </style:style>
    <style:style style:name="P38" style:family="paragraph" style:parent-style-name="Standard">
      <style:paragraph-properties fo:margin-left="1.034cm" fo:margin-right="0cm" fo:text-indent="-0.6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Frame_20_contents">
      <style:paragraph-properties fo:margin-left="3.489cm" fo:margin-right="0cm" fo:margin-top="0cm" fo:margin-bottom="0cm" style:contextual-spacing="false" fo:line-height="0.423cm" fo:text-align="justify" style:justify-single-word="false" fo:text-indent="6.346cm" style:auto-text-indent="false"/>
      <style:text-properties style:use-window-font-color="true" loext:opacity="0%"/>
    </style:style>
    <style:style style:name="P40" style:family="paragraph" style:parent-style-name="Frame_20_contents">
      <style:paragraph-properties fo:margin-left="3.489cm" fo:margin-right="0cm" fo:margin-top="0cm" fo:margin-bottom="0cm" style:contextual-spacing="false" fo:line-height="0.423cm" fo:text-align="justify" style:justify-single-word="false" fo:text-indent="6.346cm" style:auto-text-indent="false"/>
    </style:style>
    <style:style style:name="P41" style:family="paragraph" style:parent-style-name="Heading_20_5">
      <style:text-properties officeooo:paragraph-rsid="001b144e"/>
    </style:style>
    <style:style style:name="P42" style:family="paragraph" style:parent-style-name="Standard" style:master-page-name="Standard">
      <style:paragraph-properties fo:margin-left="9.031cm" fo:margin-right="0cm" fo:text-align="end" style:justify-single-word="false" fo:text-indent="-0.628cm" style:auto-text-indent="false" style:page-number="1"/>
    </style:style>
    <style:style style:name="P43" style:family="paragraph" style:parent-style-name="Standard" style:list-style-name="WWNum1">
      <style:paragraph-properties fo:margin-left="1.27cm" fo:margin-right="0cm" fo:margin-top="0.423cm" fo:margin-bottom="0cm" style:contextual-spacing="false" fo:line-height="102%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 style:list-style-name="WWNum1">
      <style:paragraph-properties fo:margin-left="1.27cm" fo:margin-right="0cm" fo:margin-top="0cm" fo:margin-bottom="0cm" style:contextual-spacing="false" fo:line-height="102%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.3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</style:style>
    <style:style style:name="P46" style:family="paragraph" style:parent-style-name="Standard">
      <style:paragraph-properties fo:margin-left="0cm" fo:margin-right="0cm" fo:margin-top="0.062cm" fo:margin-bottom="0cm" style:contextual-spacing="false" fo:line-height="100%" fo:text-indent="0cm" style:auto-text-indent="false">
        <style:tab-stops>
          <style:tab-stop style:position="1.475cm"/>
        </style:tab-stops>
      </style:paragraph-properties>
      <style:text-properties fo:font-size="11.5pt" fo:font-weight="bold" officeooo:paragraph-rsid="001b144e" style:font-size-asian="11.5pt" style:font-weight-asian="bold" style:font-size-complex="11.5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8" style:family="paragraph" style:parent-style-name="Standard" style:list-style-name="WWNum1">
      <style:paragraph-properties fo:margin-left="1.27cm" fo:margin-right="0cm" fo:margin-top="0cm" fo:margin-bottom="0.459cm" style:contextual-spacing="false" fo:line-height="102%" fo:orphans="0" fo:widows="0" fo:text-indent="-0.635cm" style:auto-text-indent="false"/>
    </style:style>
    <style:style style:name="P4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" style:font-name-asian="Arial1" style:font-name-complex="Arial1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 fo:font-weight="bold" style:font-weight-asian="bold"/>
    </style:style>
    <style:style style:name="T2" style:family="text">
      <style:text-properties style:text-position="0% 100%" fo:font-size="13pt" fo:font-weight="bold" style:font-size-asian="13pt" style:font-weight-asian="bold" style:font-size-complex="13pt"/>
    </style:style>
    <style:style style:name="T3" style:family="text">
      <style:text-properties style:text-position="0% 100%" fo:font-size="11pt" style:font-size-asian="11pt" style:font-size-complex="11pt"/>
    </style:style>
    <style:style style:name="T4" style:family="text">
      <style:text-properties style:text-position="0% 100%"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.5pt" fo:font-weight="bold" style:font-size-asian="11.5pt" style:font-weight-asian="bold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normal"/>
    </style:style>
    <style:style style:name="T9" style:family="text">
      <style:text-properties fo:font-size="11.5pt" fo:font-weight="bold" officeooo:rsid="001b144e" style:font-size-asian="11.5pt" style:font-weight-asian="bold" style:font-size-complex="11.5pt" style:font-weight-complex="normal"/>
    </style:style>
    <style:style style:name="T10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1" style:family="text">
      <style:text-properties officeooo:rsid="001a4bc9"/>
    </style:style>
    <style:style style:name="T12" style:family="text">
      <style:text-properties officeooo:rsid="001b144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df5e0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4cm" fo:min-width="16.63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528cm" fo:min-width="16.63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51cm" fo:min-width="16.63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58cm" fo:min-width="7.789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7cm" fo:min-width="16.891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ALLEGATO <text:s/></text:span><text:span text:style-name="T5">A</text:span></text:p>
      <text:p text:style-name="P3"/>
      <text:p text:style-name="P23"><text:span text:style-name="T2">Scheda per la presentazione delle proposte progettuali</text:span><text:span text:style-name="T6"> </text:span></text:p>
      <text:p text:style-name="P1"/>
      <text:p text:style-name="P24"/>
      <text:p text:style-name="P27">Il/La sottoscritto/a <text:s/>nato/a a ___________________________ il giorno ____________________ residente a________________________________________ via ____________________________________________ C.F.___________________________</text:p>
      <text:p text:style-name="P28">nella Sua qualità di ❑legale rappresentante ❑_______________________ dell’ente/azienda/associazione denominata__________________________________________________________________ esercente l’attività di __________________________________________________ con sede in________________________________ via ______________________________________ C.F. __________________________________ P.IVA __________________________________</text:p>
      <text:p text:style-name="P28">Tel. _________________________________ E-mail:_______________________________</text:p>
      <text:p text:style-name="P25"/>
      <text:p text:style-name="P26">chiede venga valutata la presente proposta progettuale ai fini dell’inserimento nel <text:span text:style-name="T14">programma della Festa Europea 2022</text:span></text:p>
      <text:p text:style-name="P26"/>
      <text:p text:style-name="P15">TITOLO PROGETTO</text:p>
      <text:p text:style-name="P2"><draw:custom-shape text:anchor-type="paragraph" draw:z-index="7" draw:name="Image1" draw:style-name="gr1" draw:text-style-name="P50" svg:width="17.139cm" svg:height="2.093cm" svg:x="0.002cm" svg:y="0.212cm"><text:p text:style-name="P39"/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5"/>
      <text:p text:style-name="P15"/>
      <text:p text:style-name="P15"/>
      <text:p text:style-name="P15">AREA TEMATICA</text:p>
      <text:p text:style-name="P29"><text:span text:style-name="T3">indicare l’area </text:span>tematica di riferimento</text:p>
      <text:p text:style-name="P29"/>
      <text:list xml:id="list4267880841" text:style-name="WWNum1">
        <text:list-item>
          <text:p text:style-name="P43">Musica</text:p>
        </text:list-item>
        <text:list-item>
          <text:p text:style-name="P44">Teatro</text:p>
        </text:list-item>
        <text:list-item>
          <text:p text:style-name="P44">Danza</text:p>
        </text:list-item>
        <text:list-item>
          <text:p text:style-name="P44">Divulgazione culturale</text:p>
        </text:list-item>
        <text:list-item>
          <text:p text:style-name="P48"><text:span text:style-name="T15">Attività ludico-ricreative, promozione del territorio, turismo esperienziale.</text:span></text:p>
        </text:list-item>
      </text:list>
      <text:p text:style-name="P9">ABSTRACT DEL PROGETTO</text:p>
      <text:p text:style-name="P4"/>
      <text:p text:style-name="P29"><text:span text:style-name="T4">Descrizione attività articolata come indicato </text:span><text:span text:style-name="T3">(fare riferimento anche ai criteri di valutazione di cui al punto 6 dell'Avviso pubblico)</text:span><text:span text:style-name="T4">:</text:span></text:p>
      <text:p text:style-name="P29"><text:span text:style-name="T4"/></text:p>
      <text:p text:style-name="P29"><text:span text:style-name="T4"/></text:p>
      <text:p text:style-name="P29"><text:span text:style-name="T4"/></text:p>
      <text:p text:style-name="P29"><text:span text:style-name="T4"/></text:p>
      <text:p text:style-name="P29"><text:span text:style-name="T4"/></text:p>
      <text:p text:style-name="P29"><text:span text:style-name="T4"/></text:p>
      <text:p text:style-name="P29"><text:soft-page-break/><text:span text:style-name="T4"/></text:p>
      <text:p text:style-name="P5"><draw:custom-shape text:anchor-type="paragraph" draw:z-index="6" draw:name="Image2" draw:style-name="gr2" draw:text-style-name="P50" svg:width="17.139cm" svg:height="5.781cm" svg:x="0.002cm" svg:y="0.247cm"><text:p text:style-name="P39"/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/>
      <text:p text:style-name="P31"/>
      <text:p text:style-name="P31"/>
      <text:p text:style-name="P31">eventuale Link ai video e/o contenuti multimediali dello spettacolo proposto</text:p>
      <text:p text:style-name="P31"><draw:custom-shape text:anchor-type="paragraph" draw:z-index="5" draw:name="Image3" draw:style-name="gr3" draw:text-style-name="P50" svg:width="17.139cm" svg:height="1.304cm" svg:x="0.002cm" svg:y="0.318cm"><text:p text:style-name="P39"/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33"/>
      <text:p text:style-name="P31"/>
      <text:p text:style-name="P31"/>
      <text:p text:style-name="P31"/>
      <text:p text:style-name="P6">Referente del progetto :</text:p>
      <text:p text:style-name="P6"><draw:custom-shape text:anchor-type="paragraph" draw:z-index="4" draw:name="Image6" draw:style-name="gr4" draw:text-style-name="P50" svg:width="8.296cm" svg:height="1.311cm" svg:x="0.178cm" svg:y="0.212cm"><text:p text:style-name="P39"/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12"><draw:custom-shape text:anchor-type="paragraph" draw:z-index="3" draw:name="Image7" draw:style-name="gr4" draw:text-style-name="P50" svg:width="8.296cm" svg:height="1.311cm" svg:x="1.625cm" svg:y="0.141cm"><text:p text:style-name="P39"/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E-mail : <text:s/></text:p>
      <text:p text:style-name="P6"/>
      <text:p text:style-name="P6"/>
      <text:p text:style-name="P6"><draw:custom-shape text:anchor-type="paragraph" draw:z-index="2" draw:name="Image8" draw:style-name="gr4" draw:text-style-name="P50" svg:width="8.296cm" svg:height="1.311cm" svg:x="1.589cm" svg:y="0.106cm"><text:p text:style-name="P39"/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l. </text:p>
      <text:p text:style-name="P7"/>
      <text:p text:style-name="P32"/>
      <text:p text:style-name="P20"/>
      <text:p text:style-name="P8">SEZIONE FINANZIARIA</text:p>
      <text:p text:style-name="P16"/>
      <text:p text:style-name="P18"/>
      <text:p text:style-name="P18">Indicare costo complessivo del progetto senza iva</text:p>
      <text:p text:style-name="P38"><draw:custom-shape text:anchor-type="paragraph" draw:z-index="1" draw:name="Image9" draw:style-name="gr4" draw:text-style-name="P50" svg:width="8.296cm" svg:height="1.311cm" svg:x="0.002cm" svg:y="0.071cm"><text:p text:style-name="P39"/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18"/>
      <text:p text:style-name="P18"/>
      <text:p text:style-name="P18"/>
      <text:p text:style-name="P41">Specificare la percentuale di IVA/<text:span text:style-name="T12">ritenuta</text:span> da applicare: </text:p>
      <text:p text:style-name="P41"><text:s/><text:span text:style-name="T7">❑</text:span><text:span text:style-name="T10"> </text:span><text:span text:style-name="T9">esente ai sensi art. ____________________ <text:s text:c="6"/>❑ <text:s/>10% <text:s text:c="9"/></text:span><text:span text:style-name="T13"><text:s/></text:span><text:span text:style-name="T8">❑ </text:span><text:span text:style-name="T9">rit. Acconto 20% <text:s text:c="8"/>❑ 22%</text:span></text:p>
      <text:p text:style-name="P18"/>
      <text:p text:style-name="P18">Altri eventuali oneri (cassa previdenziale, ecc) ______________</text:p>
      <text:p text:style-name="P18"/>
      <text:p text:style-name="P18"/>
      <text:p text:style-name="P18">Specificare cosa è compreso nell’importo e cosa è escluso:</text:p>
      <text:p text:style-name="P18"><text:tab/></text:p>
      <text:p text:style-name="P18"><draw:custom-shape text:anchor-type="paragraph" draw:z-index="0" draw:name="Image10" draw:style-name="gr5" draw:text-style-name="P50" svg:width="17.398cm" svg:height="1.523cm" svg:x="0.002cm" svg:y="0.141cm"><text:p text:style-name="P39"/><text:p text:style-name="P4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7"/>
      <text:p text:style-name="P37"/>
      <text:p text:style-name="P37"/>
      <text:p text:style-name="P13"/>
      <text:p text:style-name="P11"/>
      <text:p text:style-name="P19">Dichiara di possedere i requisiti di cui all’art. 80 del D.Lgs. 50/2016 (requisiti necessari per poter contrarre con la pubblica amministrazione ai sensi del Codice dei contratti e sono sostanzialmente <text:s/>requisiti di onorabilità e professionalità).</text:p>
      <text:p text:style-name="P19"/>
      <text:p text:style-name="P19">Dichiara di non appartenenza ad articolazioni politico-amministrative di nessun partito, ai sensi della vigente normativa in materia.</text:p>
      <text:p text:style-name="P21"/>
      <text:p text:style-name="P22"/>
      <text:p text:style-name="P22"/>
      <text:p text:style-name="P31">Alla presente proposta deve essere allegato quanto richiesto dal punto <text:span text:style-name="T12">4</text:span> dell’avviso.</text:p>
      <text:p text:style-name="P14"/>
      <text:p text:style-name="P14"/>
      <text:p text:style-name="P34"/>
      <text:p text:style-name="P34"/>
      <text:p text:style-name="P10">Firmato dal Legale rappresentante/Soggetto proponente</text:p>
      <text:p text:style-name="P35"/>
      <text:p text:style-name="P35"/>
      <text:p text:style-name="P35">_______________________________</text:p>
      <text:p text:style-name="P35"/>
      <text:p text:style-name="P35"/>
      <text:p text:style-name="P30"/>
      <text:p text:style-name="P30"/>
      <text:p text:style-name="P19">Allegare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fo:text-align="justify" style:justify-single-word="false" fo:text-indent="-0.6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3.491cm" fo:margin-right="0cm" fo:margin-top="0.423cm" fo:margin-bottom="0.212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3.491cm" fo:margin-right="0cm" fo:margin-top="0.353cm" fo:margin-bottom="0.212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3.491cm" fo:margin-right="0cm" fo:margin-top="0.423cm" fo:margin-bottom="0.106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bold" style:font-name-asian="Cambria1" style:font-family-asian="Cambria" style:font-family-generic-asian="system" style:font-pitch-asian="variable" style:font-size-asian="13pt" style:font-style-asian="normal" style:font-weight-asian="bold" style:font-name-complex="Cambria1" style:font-family-complex="Cambria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3.491cm" fo:margin-right="0cm" fo:margin-top="0.423cm" fo:margin-bottom="0.106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❏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loext:num-list-format="%2%❏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loext:num-list-format="%3%❏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loext:num-list-format="%4%❏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loext:num-list-format="%5%❏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loext:num-list-format="%6%❏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loext:num-list-format="%7%❏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loext:num-list-format="%8%❏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loext:num-list-format="%9%❏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8-05T18:29:33.234000000</dc:date>
    <meta:editing-duration>PT11M59S</meta:editing-duration>
    <meta:editing-cycles>3</meta:editing-cycles>
    <meta:document-statistic meta:table-count="0" meta:image-count="0" meta:object-count="0" meta:page-count="3" meta:paragraph-count="33" meta:word-count="254" meta:character-count="2328" meta:non-whitespace-character-count="2076"/>
  </office:meta>
</office:document-meta>
</file>