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9.502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499cm"/>
          <style:tab-stop style:position="13.503cm" style:type="center"/>
        </style:tab-stops>
      </style:paragraph-properties>
      <style:text-properties officeooo:paragraph-rsid="00173cb1"/>
    </style:style>
    <style:style style:name="P2" style:family="paragraph" style:parent-style-name="Rientro_20_corpo_20_del_20_testo_20_2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text-transform="uppercase" fo:font-size="10pt" fo:language="it" fo:country="IT" fo:font-weight="bold" officeooo:paragraph-rsid="00173cb1" style:font-size-asian="10pt" style:language-asian="none" style:country-asian="none" style:font-weight-asian="bold" style:font-size-complex="10pt" style:font-weight-complex="bold"/>
    </style:style>
    <style:style style:name="P3" style:family="paragraph" style:parent-style-name="Rientro_20_corpo_20_del_20_testo_20_2">
      <style:paragraph-properties fo:margin-left="0cm" fo:margin-right="0cm" fo:margin-top="0cm" fo:margin-bottom="0cm" style:contextual-spacing="false" fo:line-height="115%" fo:text-align="justify" style:justify-single-word="false" fo:text-indent="0.751cm" style:auto-text-indent="false"/>
      <style:text-properties fo:font-size="10pt" fo:language="it" fo:country="IT" officeooo:paragraph-rsid="00173cb1" style:font-size-asian="10pt" style:language-asian="none" style:country-asian="none" style:font-size-complex="10pt"/>
    </style:style>
    <style:style style:name="P4" style:family="paragraph" style:parent-style-name="Rientro_20_corpo_20_del_20_testo_20_2">
      <style:paragraph-properties fo:margin-left="0cm" fo:margin-right="0cm" fo:margin-top="0cm" fo:margin-bottom="0cm" style:contextual-spacing="false" fo:line-height="115%" fo:text-align="justify" style:justify-single-word="false" fo:text-indent="0.75cm" style:auto-text-indent="false"/>
      <style:text-properties fo:font-size="10pt" fo:language="it" fo:country="IT" officeooo:paragraph-rsid="00173cb1" style:font-size-asian="10pt" style:language-asian="none" style:country-asian="none" style:font-size-complex="10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0pt" fo:language="it" fo:country="IT" fo:font-weight="bold" officeooo:paragraph-rsid="00173cb1" style:font-size-asian="10pt" style:language-asian="none" style:country-asian="none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173cb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73cb1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71ec2" officeooo:paragraph-rsid="00173cb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rsid="00171ec2" officeooo:paragraph-rsid="00173cb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173cb1" officeooo:paragraph-rsid="00173cb1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officeooo:rsid="00173cb1" officeooo:paragraph-rsid="00173cb1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paragraph-rsid="00173cb1" style:font-size-asian="10pt" style:font-size-complex="10pt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>
        <style:tab-stops>
          <style:tab-stop style:position="0.499cm"/>
          <style:tab-stop style:position="13.503cm" style:type="center"/>
        </style:tab-stops>
      </style:paragraph-properties>
      <style:text-properties fo:color="#000000" loext:opacity="100%" fo:font-size="6pt" fo:language="it" fo:country="IT" fo:font-style="italic" officeooo:rsid="00173cb1" officeooo:paragraph-rsid="00173cb1" style:font-size-asian="6pt" style:language-asian="none" style:country-asian="none" style:font-style-asian="italic" style:font-size-complex="6pt"/>
    </style:style>
    <style:style style:name="P14" style:family="paragraph">
      <style:paragraph-properties style:text-autospace="ideograph-alpha" style:punctuation-wrap="hanging" style:line-break="strict" style:writing-mode="lr-tb"/>
    </style:style>
    <style:style style:name="P15" style:family="paragraph">
      <loext:graphic-properties draw:fill="solid" draw:fill-color="#ffffff"/>
      <style:paragraph-properties style:text-autospace="ideograph-alpha" style:punctuation-wrap="hanging" style:line-break="strict" style:writing-mode="lr-tb"/>
    </style:style>
    <style:style style:name="T1" style:family="text">
      <style:text-properties officeooo:rsid="00171ec2"/>
    </style:style>
    <style:style style:name="T2" style:family="text">
      <style:text-properties officeooo:rsid="00173cb1"/>
    </style:style>
    <style:style style:name="T3" style:family="text">
      <style:text-properties fo:font-weight="bold" officeooo:rsid="00173cb1" style:font-weight-asian="bold" style:font-weight-complex="bold"/>
    </style:style>
    <style:style style:name="T4" style:family="text">
      <style:text-properties fo:font-weight="bold" officeooo:rsid="00171ec2" style:font-weight-asian="bold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color="#000000" loext:opacity="100%" fo:font-size="10pt" fo:language="it" fo:country="IT" style:font-size-asian="10pt" style:language-asian="none" style:country-asian="none" style:font-size-complex="10pt"/>
    </style:style>
    <style:style style:name="T7" style:family="text">
      <style:text-properties fo:color="#000000" loext:opacity="100%" fo:font-size="6pt" fo:language="it" fo:country="IT" fo:font-style="italic" style:font-size-asian="6pt" style:language-asian="none" style:country-asian="none" style:font-style-asian="italic" style:font-size-complex="6pt"/>
    </style:style>
    <style:style style:name="T8" style:family="text">
      <style:text-properties fo:color="#000000" loext:opacity="100%" fo:language="it" fo:country="IT" style:language-asian="none" style:country-asian="none"/>
    </style:style>
    <style:style style:name="T9" style:family="text">
      <style:text-properties fo:font-size="10pt" fo:language="it" fo:country="IT" style:font-size-asian="10pt" style:language-asian="none" style:country-asian="none" style:font-size-complex="10pt"/>
    </style:style>
    <style:style style:name="T10" style:family="text">
      <style:text-properties officeooo:rsid="00180629"/>
    </style:style>
    <style:style style:name="T11" style:family="text">
      <style:text-properties officeooo:rsid="00194b87"/>
    </style:style>
    <style:style style:name="T12" style:family="text">
      <style:text-properties style:use-window-font-color="true" loext:opacity="0%" style:font-name="Liberation Serif1" fo:font-size="12pt" fo:language="it" fo:country="IT" style:letter-kerning="true" style:font-name-asian="NSimSun1" style:font-size-asian="12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style:use-window-font-color="true" loext:opacity="0%" style:font-name="Arial" fo:font-size="8pt" fo:language="en" fo:country="US" style:letter-kerning="true" style:font-name-asian="Times New Roman" style:font-size-asian="8pt" style:language-asian="none" style:country-asian="none" style:font-name-complex="Arial" style:font-size-complex="12pt" style:language-complex="ar" style:country-complex="SA"/>
    </style:style>
    <style:style style:name="gr1" style:family="graphic">
      <style:graphic-properties draw:stroke="solid" svg:stroke-width="0.018cm" svg:stroke-color="#000000" svg:stroke-opacity="100%" draw:stroke-linejoin="miter" draw:fill="solid" draw:fill-color="#ffffff" draw:textarea-horizontal-align="justify" draw:textarea-vertical-align="top" draw:auto-grow-height="false" draw:auto-grow-width="false" fo:min-height="1.094cm" fo:min-width="0.84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l sottoscritto in qualità di ……………………………………...( indicare se: segretario, dal presidente o dal rappresentante legale del partito o del movimento politico, o da loro delegati), </text:span><text:span text:style-name="T2">ai sensi e per gli effetti di cui all’art. 38</text:span><text:span text:style-name="T10">b</text:span><text:span text:style-name="T2">is comma 6 DL 77/2021</text:span></text:p>
      <text:p text:style-name="P7"><text:span text:style-name="T1"><text:s/></text:span><text:span text:style-name="T4">attest</text:span><text:span text:style-name="T3">a</text:span><text:span text:style-name="T1"> </text:span></text:p>
      <text:p text:style-name="P8">che <text:span text:style-name="T2">la presente copia analogica del </text:span>certificato di iscrizione nelle liste elettorali a nome di ……………………………………..(indicare cognome nome luogo e data di nascita della persona cui il certificato si riferisce), richiesto ed ottenuto a mezzo PEC <text:span text:style-name="T2">ai sensi e per gli effetti di cui all’art. 38bis, commi da 3 a 5, DL 77/2021in formato digitale </text:span>dal Comune di …………..(indicare) <text:span text:style-name="T2">è conforme all’originale del certificato rilasciato in formato digitale</text:span></text:p>
      <text:p text:style-name="P8"/>
      <text:p text:style-name="P8">…………., <text:span text:style-name="T2">lì ………………</text:span></text:p>
      <text:p text:style-name="P9">……………………………………………...</text:p>
      <text:p text:style-name="P11"><text:s/>firma <text:s text:c="24"/></text:p>
      <text:p text:style-name="P10"/>
      <text:p text:style-name="P5">Autenticazione Di<text:span text:style-name="T2"> </text:span>firma </text:p>
      <text:p text:style-name="P2"/>
      <text:p text:style-name="P3">A norma dell’articolo 21, comma 2 del d.p.r. 28 dicembre 2000, n. 445, certifico che è vera e autentica la firma apposta in mia presenza alla sopra estesa dichiarazione di <text:span text:style-name="T2">attestazione di conformità all’originale di copia analogica di certificato digitale di iscrizione nelle liste elettorali, </text:span>dal..... Sig. ................................................................................................ nat... a ................................................................ il ................................ domiciliat... in ..................................................................................................................... da me identificato con il seguente documento ………………………………........…………… n. ...........................</text:p>
      <text:p text:style-name="P4">Il sottoscrittore è stato preventivamente ammonito sulla responsabilità penale nella quale può incorrere in caso di dichiarazione mendace.</text:p>
      <text:p text:style-name="P6"><text:span text:style-name="T8">…………………………………….…, addì ………………………</text:span><draw:custom-shape text:anchor-type="char" draw:z-index="0" draw:name="Oval 2" draw:style-name="gr1" draw:text-style-name="P15" svg:width="1.906cm" svg:height="1.906cm" svg:x="6.902cm" svg:y="0.148cm"><text:p text:style-name="P14"><text:span text:style-name="T12"/></text:p><text:p text:style-name="P14"><text:span text:style-name="T1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pan text:style-name="T9">……………………………………..……………….</text:span><text:span text:style-name="T7">Firma leggibile (nome e cognome per esteso) e qualifica</text:span></text:p>
      <text:p text:style-name="P13">del pubblico ufficiale che procede all’autentica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5:25.094000000</meta:creation-date>
    <dc:date>2021-09-01T12:40:06.085000000</dc:date>
    <meta:editing-duration>PT16M46S</meta:editing-duration>
    <meta:editing-cycles>3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2" meta:word-count="218" meta:character-count="1833" meta:non-whitespace-character-count="1598"/>
  </office:meta>
</office:document-meta>
</file>