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1cm" table:align="left" style:writing-mode="lr-tb"/>
    </style:style>
    <style:style style:name="Tabella1.A" style:family="table-column">
      <style:table-column-properties style:column-width="17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Corpo_20_del_20_testo_20_32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083751" style:font-size-asian="13pt" style:font-name-complex="Times New Roman" style:font-size-complex="13pt"/>
    </style:style>
    <style:style style:name="P2" style:family="paragraph" style:parent-style-name="Corpo_20_del_20_testo_20_32">
      <style:paragraph-properties fo:margin-top="0cm" fo:margin-bottom="0cm" style:contextual-spacing="false" fo:line-height="100%" fo:text-align="justify" style:justify-single-word="false"/>
      <style:text-properties officeooo:paragraph-rsid="00083751"/>
    </style:style>
    <style:style style:name="P3" style:family="paragraph" style:parent-style-name="Index_20_Heading">
      <style:paragraph-properties fo:line-height="100%" fo:keep-with-next="auto"/>
      <style:text-properties style:font-name="Times New Roman" fo:font-size="12pt" fo:letter-spacing="normal" officeooo:paragraph-rsid="0008375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375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08375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083751" style:font-size-asian="14pt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83751" style:font-size-asian="14pt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6pt" officeooo:paragraph-rsid="00083751" style:font-size-asian="6pt" style:font-name-complex="Times New Roman" style:font-size-complex="6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fo:font-weight="bold" officeooo:paragraph-rsid="00083751" style:font-size-asian="6pt" style:font-weight-asian="bold" style:font-name-complex="Times New Roman" style:font-size-complex="6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6pt" fo:font-style="normal" officeooo:paragraph-rsid="00083751" fo:background-color="transparent" style:font-size-asian="6pt" style:font-style-asian="normal" style:font-name-complex="Times New Roman" style:font-size-complex="6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3751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83751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GB" officeooo:paragraph-rsid="00083751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83751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0083751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083751"/>
    </style:style>
    <style:style style:name="P17" style:family="paragraph" style:parent-style-name="Standard">
      <style:paragraph-properties fo:margin-left="0.37cm" fo:margin-right="0cm" fo:margin-top="0cm" fo:margin-bottom="0cm" style:contextual-spacing="false" fo:line-height="100%" fo:text-align="justify" style:justify-single-word="false" fo:text-indent="-0.37cm" style:auto-text-indent="false"/>
      <style:text-properties style:font-name="Times New Roman" fo:font-size="12pt" officeooo:paragraph-rsid="00083751" style:font-size-asian="12pt" style:font-name-complex="Times New Roman" style:font-size-complex="12pt"/>
    </style:style>
    <style:style style:name="P18" style:family="paragraph" style:parent-style-name="Standard">
      <style:paragraph-properties fo:margin-left="0.344cm" fo:margin-right="0cm" fo:margin-top="0cm" fo:margin-bottom="0cm" style:contextual-spacing="false" fo:line-height="100%" fo:text-align="justify" style:justify-single-word="false" fo:text-indent="-0.344cm" style:auto-text-indent="false"/>
      <style:text-properties style:font-name="Times New Roman" fo:font-size="12pt" officeooo:paragraph-rsid="00083751" style:font-size-asian="12pt" style:font-name-complex="Times New Roman" style:font-size-complex="12pt"/>
    </style:style>
    <style:style style:name="P1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text-indent="-0.499cm" style:auto-text-indent="false"/>
      <style:text-properties style:font-name="Times New Roman" fo:font-size="12pt" fo:letter-spacing="normal" officeooo:paragraph-rsid="00083751" style:font-size-asian="12pt" style:font-name-complex="Times New Roman" style:font-size-complex="12pt"/>
    </style:style>
    <style:style style:name="P20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text-indent="-0.344cm" style:auto-text-indent="false"/>
      <style:text-properties style:font-name="Times New Roman" fo:font-size="12pt" officeooo:paragraph-rsid="00083751" style:font-size-asian="12pt" style:font-name-complex="Times New Roman" style:font-size-complex="12pt"/>
    </style:style>
    <style:style style:name="P21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text-indent="-0.344cm" style:auto-text-indent="false"/>
      <style:text-properties officeooo:paragraph-rsid="00083751"/>
    </style:style>
    <style:style style:name="P22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text-indent="-0.344cm" style:auto-text-indent="false"/>
      <style:text-properties officeooo:paragraph-rsid="00083751"/>
    </style:style>
    <style:style style:name="P23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3751"/>
    </style:style>
    <style:style style:name="P24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3751" style:font-size-asian="12pt" style:font-name-complex="Times New Roman" style:font-size-complex="12pt"/>
    </style:style>
    <style:style style:name="P25" style:family="paragraph" style:parent-style-name="Standard">
      <style:paragraph-properties fo:margin-left="0.501cm" fo:margin-right="0cm" fo:margin-top="0.011cm" fo:margin-bottom="0.25cm" style:contextual-spacing="false" fo:line-height="120%" fo:text-align="center" style:justify-single-word="false" fo:hyphenation-ladder-count="no-limit" fo:text-indent="-0.501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83751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501cm" fo:margin-right="0cm" fo:margin-top="0.011cm" fo:margin-bottom="0.25cm" style:contextual-spacing="false" fo:line-height="120%" fo:hyphenation-ladder-count="no-limit" fo:text-indent="-0.501cm" style:auto-text-indent="false"/>
      <style:text-properties fo:color="#000000" loext:opacity="100%" style:font-name="Times New Roman" fo:font-size="12pt" officeooo:paragraph-rsid="00083751" style:letter-kerning="true" style:font-name-asian="Times New Roman" style:font-size-asian="12pt" style:language-asian="it" style:country-asian="IT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501cm" fo:margin-right="0cm" fo:margin-top="0.011cm" fo:margin-bottom="0cm" style:contextual-spacing="false" fo:line-height="120%" fo:hyphenation-ladder-count="no-limit" fo:text-indent="-0.501cm" style:auto-text-indent="false"/>
      <style:text-properties fo:color="#000000" loext:opacity="100%" style:font-name="Times New Roman" fo:font-size="12pt" officeooo:paragraph-rsid="00083751" style:letter-kerning="true" style:font-name-asian="Times New Roman" style:font-size-asian="12pt" style:language-asian="it" style:country-asian="IT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501cm" fo:margin-right="0cm" fo:margin-top="0.011cm" fo:margin-bottom="0cm" style:contextual-spacing="false" fo:line-height="120%" fo:hyphenation-ladder-count="no-limit" fo:text-indent="-0.501cm" style:auto-text-indent="false"/>
      <style:text-properties officeooo:paragraph-rsid="00083751" fo:hyphenate="tru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83751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fo:font-weight="bold" officeooo:paragraph-rsid="00083751" style:font-size-asian="14pt" style:font-weight-asian="bold" style:font-name-complex="Times New Roman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style="normal" fo:font-weight="bold" officeooo:paragraph-rsid="00083751" fo:background-color="transparent" style:font-size-asian="13pt" style:font-style-asian="normal" style:font-weight-asian="bold" style:font-name-complex="Times New Roman" style:font-size-complex="13pt" style:font-style-complex="normal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83751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font-style="normal" fo:font-weight="bold" fo:background-color="transparent" loext:char-shading-value="0" style:font-size-asian="13pt" style:font-style-asian="normal" style:font-weight-asian="bold" style:font-name-complex="Times New Roman" style:font-size-complex="13pt" style:font-style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3pt"/>
    </style:style>
    <style:style style:name="T8" style:family="text"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size-complex="6pt"/>
    </style:style>
    <style:style style:name="T11" style:family="text">
      <style:text-properties fo:font-weight="bold" style:font-weight-asian="bold"/>
    </style:style>
    <style:style style:name="T12" style:family="text">
      <style:text-properties style:use-window-font-color="true" loext:opacity="0%" style:font-name="Times New Roman" fo:font-size="14pt" fo:language="it" fo:country="IT" fo:font-weight="bold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/>
    </style:style>
    <style:style style:name="T13" style:family="text">
      <style:text-properties style:use-window-font-color="true" loext:opacity="0%" style:font-name="Times New Roman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14" style:family="text">
      <style:text-properties fo:color="#000000" loext:opacity="100%" style:font-name="Times New Roman" fo:font-size="11pt" fo:language="it" fo:country="IT" fo:font-style="normal" style:letter-kerning="true" fo:background-color="transparent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5" style:family="text">
      <style:text-properties fo:color="#000000" loext:opacity="100%" style:font-name="Times New Roman" fo:font-size="6pt" fo:font-style="normal" fo:background-color="transparent" loext:char-shading-value="0" style:font-size-asian="6pt" style:font-style-asian="normal" style:font-name-complex="Times New Roman" style:font-size-complex="6pt" style:font-style-complex="normal"/>
    </style:style>
    <style:style style:name="T16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language="it" fo:country="IT" style:letter-kerning="true" fo:background-color="transparent" loext:char-shading-value="0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fo:color="#000000" loext:opacity="100%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style:letter-kerning="tru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style:letter-kerning="true" style:font-name-asian="Times New Roman" style:font-size-asian="12pt" style:language-asian="it" style:country-asian="IT" style:font-name-complex="Times New Roman" style:font-size-complex="12pt" style:language-complex="ar" style:country-complex="SA" loext:padding="0cm" loext:border="0.51pt solid #000000" loext:shadow="none"/>
    </style:style>
    <style:style style:name="T21" style:family="text">
      <style:text-properties fo:color="#000000" loext:opacity="100%" style:font-name="Times New Roman" fo:font-size="12pt" style:letter-kerning="true" style:font-name-asian="Times New Roman" style:font-size-asian="12pt" style:language-asian="it" style:country-asian="IT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text-position="super 58%" style:font-name="Times New Roman" fo:font-size="12pt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 Settore Personale del COMUNE DI ESTE</text:p>
      <text:p text:style-name="P6"/>
      <text:p text:style-name="P4"><text:span text:style-name="T2">Io sottoscritto/a</text:span><text:span text:style-name="T3">.........................................................................................................</text:span><text:span text:style-name="T7">.</text:span></text:p>
      <text:p text:style-name="P4"/>
      <text:p text:style-name="P4"><text:span text:style-name="T2">nato/a</text:span><text:span text:style-name="T3">..........................................................................</text:span><text:span text:style-name="T2">il</text:span><text:span text:style-name="T3">............................................. </text:span></text:p>
      <text:p text:style-name="P5"/>
      <text:p text:style-name="P5"><text:span text:style-name="T2">Codice Fiscale n. </text:span><text:span text:style-name="T3">...................................................................................................…</text:span></text:p>
      <text:p text:style-name="P8"/>
      <text:p text:style-name="P7">chiedo</text:p>
      <text:p text:style-name="P9"/>
      <text:p text:style-name="P9"/>
      <text:p text:style-name="P1">di essere ammesso/a a partecipare al concorso pubblico per l’assunzione di </text:p>
      <text:p text:style-name="P2"/>
      <text:p text:style-name="P2"><text:span text:style-name="T8"><text:tab/><text:tab/></text:span><text:span text:style-name="T6">ISTRUTTORE <text:s/>DIRETTIVO </text:span><text:span text:style-name="T12">AMMINISTRATIVO </text:span></text:p>
      <text:p text:style-name="P31">Categoria D</text:p>
      <text:p text:style-name="P31"/>
      <text:p text:style-name="P32"><text:span text:style-name="T14">interamente riservato alle categorie protette ai sensi dell’art. 1 della L. n. 68/1999 <text:s/>e art, 18, 2° comma della L. 68/1999.</text:span></text:p>
      <text:p text:style-name="P10"/>
      <text:p text:style-name="P10"/>
      <text:p text:style-name="P4"><text:span text:style-name="T23">dichiaro sotto la mia personale responsabilità</text:span><text:span text:style-name="T25"> </text:span><text:span text:style-name="T27">ai sensi degli artt. 46 e 47 del D.P.R. 445/2000, consapevole delle sanzioni previste dall’art. 76 del medesimo D.P.R.:</text:span></text:p>
      <text:p text:style-name="P11"/>
      <text:p text:style-name="P12">- di essere residente in Via ........................................................................................................</text:p>
      <text:p text:style-name="P13"/>
      <text:p text:style-name="P13">n................CAP......................Loc..............................................................................................</text:p>
      <text:p text:style-name="P12"/>
      <text:p text:style-name="P12">Comune di.......................................................................................................(Prov.................)</text:p>
      <text:p text:style-name="P12"/>
      <text:p text:style-name="P12">Tel............../.................................. cellulare...............................................................................</text:p>
      <text:p text:style-name="P12"/>
      <text:p text:style-name="P12">Indirizzo e – mail ......................................................................................................................</text:p>
      <text:p text:style-name="P12"/>
      <text:p text:style-name="P4"><text:span text:style-name="T26">- di avere il recapito </text:span><text:span text:style-name="T29">(se diverso dalla residenza</text:span><text:span text:style-name="T30">) </text:span><text:span text:style-name="T26">dove</text:span><text:span text:style-name="T30"> </text:span><text:span text:style-name="T26">l'Amministrazione dovrà indirizzare tutte le comunicazioni</text:span></text:p>
      <text:p text:style-name="P12">- Via ....................................................................................................................n…………….</text:p>
      <text:p text:style-name="P12">CAP......................Loc................................................................................................................</text:p>
      <text:p text:style-name="P12">Comune <text:s/>............................................................................................................(Prov..............)</text:p>
      <text:p text:style-name="P12">Tel............/...................................... cell.....................................................................................</text:p>
      <text:p text:style-name="P12"/>
      <text:p text:style-name="P12">- di essere in possesso del seguente titolo di studio:</text:p>
      <text:p text:style-name="P12">..................................................................................................................................</text:p>
      <text:p text:style-name="P12">conseguito nell’anno scolastico .................../................. </text:p>
      <text:p text:style-name="P12">presso l'Istituto.............................................................................................................</text:p>
      <text:p text:style-name="P12"/>
      <text:p text:style-name="P12">- <text:s/>di essere in possesso di cittadinanza <text:s/>italiana</text:p>
      <text:p text:style-name="P3"/>
      <text:p text:style-name="P12">- <text:s/>di essere iscritto/a nelle liste elettorali del Comune di..............................................…</text:p>
      <text:p text:style-name="P14"><text:s/></text:p>
      <text:p text:style-name="P5"><text:span text:style-name="T26">- di non avere riportato condanne penali e di non essere a conoscenza di <text:s/>procedimenti penali a mio carico <text:s/>(</text:span><text:span text:style-name="T31">In caso contrario andranno indicati gli eventuali procedimenti penali pendenti e/o le eventuali condanne subite, anche nei casi in cui sia concessa la non menzione nei certificati del casellario giudizia,le ovvero siano intervenuti amnistia, indulto, grazia, perdono giudiziale o riabilitazione o eventuale archiviazione del procedimento)</text:span></text:p>
      <text:p text:style-name="P5"><text:soft-page-break/></text:p>
      <text:p text:style-name="P12">..................................................................................................................</text:p>
      <text:p text:style-name="P17"/>
      <text:p text:style-name="P18">- di non essere escluso dall’elettorato politico e di non essere stato/a destituito/a, oppure dispensato/a o licenziato/a dall’impiego presso la Pubblica Amministrazione per incapacità o persistente insufficiente rendimento oppure per la produzione di documenti falsi o falsità dichiarative commesse ai fini o in occasione dell'instaurazione del rapporto di lavoro ovvero di progressione di carriera, ai sensi dell'art. 55 quater del D.lgs 165/2001 e successive modificazioni</text:p>
      <text:p text:style-name="P19"/>
      <text:p text:style-name="P20">- di essere in possesso dei seguenti titoli che, a norma delle vigenti disposizioni di legge, conferiscono diritto di preferenza su altri concorrenti in caso di parità di punteggio in graduatoria……………………………………………..</text:p>
      <text:p text:style-name="P20"/>
      <text:p text:style-name="P21"><text:span text:style-name="T26">- di essere iscritto</text:span><text:span text:style-name="T16"> negli elenchi, previsti dall’art. 8 della legge n. 68/1999 alla data di invio della domanda in quanto disabile appartenente alle categorie protette di cui all’art. 1 o all</text:span><text:span text:style-name="T17">’art. 18, 2° comma della legge succitata</text:span><text:span text:style-name="T22"> </text:span><text:span text:style-name="T16">;</text:span></text:p>
      <text:p text:style-name="P20"/>
      <text:p text:style-name="P20">- di chiedere ai sensi dell’art. 3, comma 4-bis del D.l. 09/06/2021 n. 80, convertito in legge n. 113/2021, la possibilità di sostituire la prova scritta con un colloquio orale ovvero di utilizzare strumenti compensativi per le difficoltà di lettura, di scrittura o di calcolo in quanto soggetto con specifici disturbi di apprendimento (DSA) – ** Il candidato dovrà fornire la necessaria documentazione attestante quanto sopra da allegare alla presente domanda di concorso;</text:p>
      <text:p text:style-name="P20"/>
      <text:p text:style-name="P21"><text:span text:style-name="T26">- di essere</text:span><text:span text:style-name="T9"> </text:span><text:span text:style-name="T13">idoneo allo svolgimento delle mansioni proprie del posto da ricoprire compatibilmente con la propria disabilità.</text:span></text:p>
      <text:p text:style-name="P20"/>
      <text:p text:style-name="P20">- di essere in posizione di leva regolare se dovuta..</text:p>
      <text:p text:style-name="P23"/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(per i candidati aventi diritto alla riserva)</text:p>
          </table:table-cell>
        </table:table-row>
        <table:table-row table:style-name="Tabella1.1">
          <table:table-cell table:style-name="Tabella1.A1" office:value-type="string">
            <text:p text:style-name="P27">di avere diritto alla seguente riserva indicata all’art. 1 del bando (barrare il caso che eventualmente ricorre):</text:p>
            <text:p text:style-name="P28"><text:span text:style-name="T20"><text:s text:c="3"/></text:span><text:span text:style-name="T19"><text:s text:c="2"/></text:span><text:span text:style-name="T19">disabili - art. 1 legge 68/1999</text:span></text:p>
            <text:p text:style-name="P28"><text:span text:style-name="T20"><text:s text:c="3"/></text:span><text:span text:style-name="T19"><text:s text:c="2"/></text:span><text:span text:style-name="T18">disabili – art. 18 comma 2 L 68/1999</text:span></text:p>
            <text:p text:style-name="P26"/>
          </table:table-cell>
        </table:table-row>
      </table:table>
      <text:p text:style-name="P15">Con la sottoscrizione della presente si consente il trattamento dei dati personali nel rispetto dell'art.13 del R.G.P.D. 2016/679 e nelle forme previste dal bando di selezione e si dichiara di essere a conoscenza che la presente istanza costituisce avvio del procedimento concorsuale.</text:p>
      <text:p text:style-name="P16"/>
      <text:p text:style-name="P4"><text:span text:style-name="T30">Data</text:span><text:span text:style-name="T26"> <text:s/>.......................................</text:span></text:p>
      <text:p text:style-name="P4"><text:span text:style-name="T32"/></text:p>
      <text:p text:style-name="P4"><text:span text:style-name="T32"/></text:p>
      <text:p text:style-name="P4"><text:span text:style-name="T32"><text:s text:c="65"/></text:span><text:span text:style-name="T26">...............................................................</text:span></text:p>
      <text:p text:style-name="P4"><text:span text:style-name="T32"><text:s text:c="86"/></text:span><text:span text:style-name="T26">(firma)</text:span></text:p>
      <text:p text:style-name="P4"><text:span text:style-name="T26"/></text:p>
      <text:p text:style-name="P4"><text:span text:style-name="T26"/></text:p>
      <text:p text:style-name="P4"><text:span text:style-name="T26">In base all’ art. 39 del D.P.R. 445/2000</text:span><text:span text:style-name="T24"> non è richiesta</text:span><text:span text:style-name="T26"> l’autenticazione della firma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orpo_20_del_20_testo_20_32" style:display-name="Corpo del testo 32" style:family="paragraph" style:parent-style-name="Standard"/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/>
      <style:text-properties fo:language="it" fo:country="IT" style:letter-kerning="true"/>
    </style:style>
    <style:style style:name="Index_20_Heading" style:display-name="Index Heading" style:family="paragraph" style:parent-style-name="Base_20_Titolo" style:next-style-name="Index_20_1" style:class="index">
      <style:paragraph-properties style:line-height-at-least="0.847cm" fo:keep-together="auto"/>
      <style:text-properties fo:font-size="14pt" fo:letter-spacing="-0.009cm" style:letter-kerning="true" style:font-size-asian="14pt"/>
    </style:style>
    <style:style style:name="Base_20_indice" style:display-name="Base indice" style:family="paragraph" style:parent-style-name="Standard">
      <style:paragraph-properties fo:margin-left="0.635cm" fo:margin-right="0cm" fo:margin-top="0cm" fo:margin-bottom="0cm" style:contextual-spacing="false" style:line-height-at-least="0.423cm" fo:text-indent="-0.635cm" style:auto-text-indent="false"/>
      <style:text-properties fo:language="it" fo:country="IT"/>
    </style:style>
    <style:style style:name="Index_20_1" style:display-name="Index 1" style:family="paragraph" style:parent-style-name="Base_20_indice" style:class="index">
      <style:text-properties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13:52.510000000</dc:date>
    <meta:editing-duration>PT23S</meta:editing-duration>
    <meta:editing-cycles>1</meta:editing-cycles>
    <meta:document-statistic meta:table-count="1" meta:image-count="0" meta:object-count="0" meta:page-count="2" meta:paragraph-count="44" meta:word-count="549" meta:character-count="5721" meta:non-whitespace-character-count="5035"/>
    <meta:generator>LibreOffice/7.1.4.2$Windows_X86_64 LibreOffice_project/a529a4fab45b75fefc5b6226684193eb000654f6</meta:generator>
  </office:meta>
</office:document-meta>
</file>